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5</text:p>
      <text:p text:style-name="ifm_p_font.roman_mt.3.76mm_ifm">Vragen van de leden <text:span text:style-name="ifm_span_font.bold_ifm">De Kort</text:span> en <text:span text:style-name="ifm_span_font.bold_ifm">Smals</text:span> (beiden VVD) aan de Ministers van Sociale Zaken en Werkgelegenheid en voor Armoedebeleid, Participatie en Pensioenen over <text:span text:style-name="ifm_span_font.italic_ifm">het artikel «Tien jaar stilstand reden recordkrapte»</text:span> (ingezonden 19 oktober 2022).</text:p>
      <text:p text:style-name="ifm_p_mt.3.76mm_ifm">Vraag 1</text:p>
      <text:p text:style-name="ifm_p_ifm">Bent u bekend met het artikel «Tien jaar stilstand reden recordkrapte»?<text:note text:id="ID-2022Z19825-d37e52" text:note-class="footnote"><text:note-citation text:label="1 ">1</text:note-citation><text:note-body><text:p text:style-name="ifm_p_font.normal_size.6.93pt_mt..5mm_indent.-0.1161in_mleft.0.1161in_ifm">De Telegraaf, 14 oktober 2022, «Tien jaar stilstand reden recordkrapte».</text:p></text:note-body></text:note></text:p>
      <text:p text:style-name="ifm_p_mt.3.76mm_ifm">Vraag 2</text:p>
      <text:p text:style-name="ifm_p_ifm">Deelt u de opvatting dat het zaak is om, zeker nu sprake is van een ongekende krapte op de arbeidsmarkt, er een unieke kans is om mensen met een afstand tot de arbeidsmarkt of oudere werknemers naar werk te begeleiden, maar dat hiervoor wel zaak is dat vaart wordt gemaakt met maatregelen die dit vereenvoudigen?</text:p>
      <text:p text:style-name="ifm_p_mt.3.76mm_ifm">Vraag 3</text:p>
      <text:p text:style-name="ifm_p_ifm">Deelt u de opvatting van de voorzitter van het UWV dat het gezien de huidige krapte op de arbeidsmarkt zaak is voor werkgevers om minder «kieskeurig» te zijn bij het aannemen van werknemers? Zo ja, hebt u dit overgebracht in uw contacten met werkgevers? Mocht u dit niet hebben overgebracht, bent u bereid dit te doen?</text:p>
      <text:p text:style-name="ifm_p_mt.3.76mm_ifm">Vraag 4</text:p>
      <text:p text:style-name="ifm_p_ifm">Ziet u in een bredere toepassing van de no-riskpolis ook een oplossing voor het wegnemen van de risico’s voor werkgevers die hen nu nog weerhouden om een bredere blik te hanteren bij het aannemen van werknemers? Zo ja, bent u bereid om hiertoe stappen te zetten?</text:p>
      <text:p text:style-name="ifm_p_mt.3.76mm_ifm">Vraag 5</text:p>
      <text:p text:style-name="ifm_p_ifm">Zijn werkgevers naar uw inschatting voldoende op de hoogte van de mogelijkheid van de no-riskpolis en andere tegemoetkomingen bij het aannemen van mensen met een arbeidsbeperking of werknemers boven de pensioengerechtigde leeftijd, zoals loonkostensubsidie? Hoe beoordeelt u bijvoorbeeld het feit dat slechts 17% van de werkgevers gebruik maakt van werkgeversservicepunten? Bent u bereid om meer in te zetten op voldoende voorlichting richting werkgevers over deze mogelijkheden?</text:p>
      <text:p text:style-name="ifm_p_mt.3.76mm_ifm">Vraag 6</text:p>
      <text:p text:style-name="ifm_p_ifm">Op welke termijn worden welke stappen gezet om de arbeidsmarktinfrastructuur te vereenvoudigen, bijvoorbeeld met behulp van de voorgenomen «Werkcentra», zodat werkgevers op één plek terecht kunnen met hun arbeidsmarktgerelateerde vragen? Deelt u de opvatting dat het zaak is om de inzet hierop te versnellen?</text:p>
      <text:p text:style-name="ifm_p_mt.3.76mm_ifm">Vraag 7</text:p>
      <text:p text:style-name="ifm_p_ifm">Welke andere mogelijkheden ziet u om werkgevers te ontzorgen bij het aannemen van mensen met een arbeidsbeperking, oudere werknemers of andere werknemers waarvoor werkgevers nu nog teveel risico’s zien?</text:p>
      <text:p text:style-name="ifm_p_mt.3.76mm_ifm">Vraag 8</text:p>
      <text:p text:style-name="ifm_p_ifm">Deelt u de analyse dat de starre wetgeving rondom arbeidsverhoudingen een belemmering vormen voor werkgevers bij het aannemen van werknemers met een grotere afstand tot de arbeidsmarkt? Zo ja, hoe vertaalt deze analyse zich in uw implementatie van de door de Commissie Borstlap aanbevolen arbeidsmarkthervormingen rondom «vast minder vast»?</text:p>
      <text:p text:style-name="ifm_p_mt.3.76mm_ifm">Vraag 9</text:p>
      <text:p text:style-name="ifm_p_ifm">Ziet u nog mogelijkheden tot deregulering die kunnen bijdragen aan het bieden van meer kansen voor mensen met een arbeidsbeperking en oudere werknemers of andere werknemers waarvoor werkgevers nu nog teveel risico’s zien?</text:p>
      <text:p text:style-name="ifm_p_mt.3.76mm_ifm">Vraag 10</text:p>
      <text:p text:style-name="ifm_p_ifm">Kunt u voorbeelden geven van cao’s die het aannemen of in dienst nemen van ouderen of mensen met een afstand tot de arbeidsmarkt in de weg zitten, bijvoorbeeld omdat het in dienst blijven na de pensioengerechtigde leeftijd niet mogelijk is? Bent u bereid hiervan een inventarisatie te doen en de Kamer hierover te informeren?</text:p>
      <text:p text:style-name="ifm_p_mt.3.76mm_ifm">Vraag 11</text:p>
      <text:p text:style-name="ifm_p_ifm">Wat is de stand van zaken rondom het doorbetalen van loon door mkb’ers in geval van ziekte? Kunt u aangeven wat de stand van zaken rondom gesprekken die hierover met sociale partners gevoerd worden?</text:p>
      <text:p text:style-name="ifm_p_mt.3.76mm_ifm">Vraag 12</text:p>
      <text:p text:style-name="ifm_p_ifm">Kunt u een internationale vergelijking geven van de regels van loondoorbetaling bij ziekte? Bent u bereid om nader te onderzoeken wat de impact van de Nederlandse regelgeving op dit punt is op de bereidheid van werkgevers om werknemers met meer afstand tot de arbeidsmarkt of oudere werknemers aa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ien jaar stilstand reden recordkrapte’</dc:title>
    <meta:user-defined meta:name="OVERHEIDop.ParlID/DC.identifier">kv-tk-2022Z198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5</meta:user-defined>
    <meta:user-defined meta:name="OVERHEIDop.indiener">B.M.G. Smals</meta:user-defined>
    <meta:user-defined meta:name="OVERHEIDop.indiener">A.H.J. de 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Het artikel ‘Tien jaar stilstand reden recordkrapte’</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