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8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824</text:p>
      <text:p text:style-name="ifm_p_font.roman_mt.3.76mm_ifm">Vragen van het lid <text:span text:style-name="ifm_span_font.bold_ifm">Van der Laan</text:span> (D66) aan de Staatssecretaris van Volksgezondheid, Welzijn en Sport over <text:span text:style-name="ifm_span_font.italic_ifm">het bericht «Hoe nu verder?» vragen gezondheidsorganisaties zich af nu Staatssecretaris Van Ooijen overleg over alcoholpreventie staakt</text:span> (ingezonden 19 oktober 2022).</text:p>
      <text:p text:style-name="ifm_p_mt.3.76mm_ifm">Vraag 1</text:p>
      <text:p text:style-name="ifm_p_ifm">Wat is volgens u de impact van het stopzetten van de alcoholtafel? Zal het volgens u afdoen aan het commitment van de diverse betrokken partijen aan de gestelde doelen?<text:note text:id="ID-2022Z19824-d37e52" text:note-class="footnote"><text:note-citation text:label="1 ">1</text:note-citation><text:note-body><text:p text:style-name="ifm_p_font.normal_size.6.93pt_mt..5mm_indent.-0.1161in_mleft.0.1161in_ifm">EenVandaag, 12 oktober 2022, ««Hoe nu verder?» vragen gezondheidsorganisaties zich af nu Staatssecretaris Van Ooijen overleg over alcoholpreventie staakt» (https://eenvandaag.avrotros.nl/item/hoe-nu-verder-vragen-gezondheidsorganisaties-zich-af-nu-staatssecretaris-van-ooijen-overleg-over-alcoholpreventie-staakt/).</text:p></text:note-body></text:note></text:p>
      <text:p text:style-name="ifm_p_mt.3.76mm_ifm">Vraag 2</text:p>
      <text:p text:style-name="ifm_p_ifm">Hoe ziet u, gezien de recente ontwikkelingen van het stopzetten van de alcoholtafel, de toekomst van zowel de tabakstafel alsmede de overgewichttafel?</text:p>
      <text:p text:style-name="ifm_p_mt.3.76mm_ifm">Vraag 3</text:p>
      <text:p text:style-name="ifm_p_ifm">Hoe reflecteert u op de behoefte van meerdere partijen aan een meer leidende rol van uw ministerie, zoals beschreven in het afrondend verslag «Gesprekken over de toekomst van de alcoholtafel»?<text:note text:id="ID-2022Z19824-d37e72" text:note-class="footnote"><text:note-citation text:label="2 ">2</text:note-citation><text:note-body><text:p text:style-name="ifm_p_font.normal_size.6.93pt_mt..5mm_indent.-0.1161in_mleft.0.1161in_ifm">Kwink Groep, 5 oktober 2022, «Gesprekken over de toekomst van de alcoholtafel» (afrondend-verslag (1).pdf).</text:p></text:note-body></text:note></text:p>
      <text:p text:style-name="ifm_p_mt.3.76mm_ifm">Vraag 4</text:p>
      <text:p text:style-name="ifm_p_ifm">Hoe ziet u uw rol in de aanpak van overmatig alcoholgebruik nu de alcoholtafel is stopgezet?</text:p>
      <text:p text:style-name="ifm_p_mt.3.76mm_ifm">Vraag 5</text:p>
      <text:p text:style-name="ifm_p_ifm">Ziet u een toekomst voor zich met een effectieve alcoholtafel zonder de alcoholindustrie als deelnemer, zoals bij de tabakstafel?</text:p>
      <text:p text:style-name="ifm_p_mt.3.76mm_ifm">Vraag 6</text:p>
      <text:p text:style-name="ifm_p_ifm">Op welke manier blijft u concreet in gesprek met alle partijen indien er niet een nieuwe tafel komt, zoals beschreven in de brief «Stopzetten tafel problematisch alcoholgebruik»?<text:note text:id="ID-2022Z19824-d37e99" text:note-class="footnote"><text:note-citation text:label="3 ">3</text:note-citation><text:note-body><text:p text:style-name="ifm_p_font.normal_size.6.93pt_mt..5mm_indent.-0.1161in_mleft.0.1161in_ifm">Kamerstuk 27 565, nr. 180.</text:p></text:note-body></text:note></text:p>
      <text:p text:style-name="ifm_p_mt.3.76mm_ifm">Vraag 7</text:p>
      <text:p text:style-name="ifm_p_ifm">Kunt u deze vragen beantwoorden voor het reeds ingeplande commissiedebat Leefstijlpreventie op 8 december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Hoe nu verder?' vragen gezondheidsorganisaties zich af nu staatssecretaris Van Ooijen overleg over alcoholpreventie staakt</dc:title>
    <meta:user-defined meta:name="OVERHEIDop.ParlID/DC.identifier">kv-tk-2022Z198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9</meta:user-defined>
    <meta:user-defined meta:name="OVERHEIDop.KamervraagTypen/DC.type">Schriftelijke vragen</meta:user-defined>
    <meta:user-defined meta:name="OVERHEIDop.vraagnummer">2022Z19824</meta:user-defined>
    <meta:user-defined meta:name="OVERHEIDop.indiener">J.M.P. van der La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9</meta:user-defined>
    <meta:user-defined meta:name="DC.title">Het bericht 'Hoe nu verder?' vragen gezondheidsorganisaties zich af nu staatssecretaris Van Ooijen overleg over alcoholpreventie staakt</meta:user-defined>
    <meta:user-defined meta:name="DCTERMS.W3CDTF/DCTERMS.available">2022-10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