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98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9823</text:p>
      <text:p text:style-name="ifm_p_font.roman_mt.3.76mm_ifm">Vragen van het lid <text:span text:style-name="ifm_span_font.bold_ifm">Van Haga</text:span> (Groep Van Haga) aan de Minister van Volksgezondheid, Welzijn en Sport over <text:span text:style-name="ifm_span_font.italic_ifm">de berichtgeving met betrekking tot vaccinatieverplichting voor personeel in Isala ziekenhuizen</text:span> (ingezonden 19 oktober 2022).</text:p>
      <text:p text:style-name="ifm_p_mt.3.76mm_ifm">Vraag 1</text:p>
      <text:p text:style-name="ifm_p_ifm">Hebt u kennisgenomen van de berichtgeving inzake een COVID-19 vaccinatieverplichting voor verplegend personeel van de oncologie-, en hematologie-afdelingen van de ziekenhuizen van de Isala-groep?<text:note text:id="ID-2022Z19823-d37e52" text:note-class="footnote"><text:note-citation text:label="1 ">1</text:note-citation><text:note-body><text:p text:style-name="ifm_p_font.normal_size.6.93pt_mt..5mm_indent.-0.1161in_mleft.0.1161in_ifm">Blck Bx (17 oktober 2022), «Isala-ziekenhuizen hanteren «onwettelijk» vaccinatieplicht tegen COVID-19», https://www.blckbx.tv/corona/isala-ziekenhuizen-hanteren-onwettelijk-vaccinatieplicht-tegen-covid-19.</text:p></text:note-body></text:note></text:p>
      <text:p text:style-name="ifm_p_mt.3.76mm_ifm">Vraag 2</text:p>
      <text:p text:style-name="ifm_p_ifm">Klopt het dat de Isala-ziekenhuisgroep een dergelijke vaccinatieplicht hanteert voor personeel op deze afdelingen en dat een dergelijke vaccinatieverplichting in strijd is met artikel 8 en artikel 11 van de Grondwet? Zo ja, wat vindt u van het besluit van de ziekenhuisgroep tot het invoeren van een dergelijke vaccinatieverplichting?<text:note text:id="ID-2022Z19823-d37e66" text:note-class="footnote"><text:note-citation text:label="2 ">2</text:note-citation><text:note-body><text:p text:style-name="ifm_p_font.normal_size.6.93pt_mt..5mm_indent.-0.1161in_mleft.0.1161in_ifm">https://www.rijksoverheid.nl/onderwerpen/coronavirus-vaccinatie/vraag-en-antwoord/mag-ik-een-werknemer-verplichten-zich-te-laten-vaccineren.</text:p></text:note-body></text:note></text:p>
      <text:p text:style-name="ifm_p_mt.3.76mm_ifm">Vraag 3</text:p>
      <text:p text:style-name="ifm_p_ifm">Kan het verplegend personeel van de Isala-groep zich onder druk gezet voelen zich te laten vaccineren en daarmee dus een ongewenste medische behandeling te ondergaan, ondanks dat een woordvoerder aangeeft dat er niet gecontroleerd wordt op COVID-19 vaccinatiestatus? Hoe reflecteert u op deze vaccinatiedwang?</text:p>
      <text:p text:style-name="ifm_p_mt.3.76mm_ifm">Vraag 4</text:p>
      <text:p text:style-name="ifm_p_ifm">Resulteert deze vaccinatieverplichting wellicht niet juist in een groter besmettingsrisico voor kwetsbare patiënten, aangezien vaccinatie niet zorgt voor steriele immuniteit en het verplegend personeel na vaccinatie dus nog altijd hoge concentraties virus met zich mee kan dragen en dit (veelal ongemerkt, want asymptomatisch) kan overdragen op deze patiënten? Weet u of de ziekenhuis hieromtrent een risicoanalyse heeft gemaakt?</text:p>
      <text:p text:style-name="ifm_p_mt.3.76mm_ifm">Vraag 5</text:p>
      <text:p text:style-name="ifm_p_ifm">Hoe reflecteert u op het feit dat veel mensen door/na het halen van een coronavaccinatie ziek worden en dus enige, of soms zelfs langere, tijd uitgeschakeld zijn, met betrekking tot de toch al grote personeelstekorten in de zorg en de uitval door positieve coronatesten en de daarmee samenhangende quarantaines? Vindt u niet dat nog meer uitval/uitstroom in de zorg onwenselijk is en dus te allen tijde dient te worden voorkomen, onder andere omdat dit ten koste gaat van belangrijke zorg voor kwetsbare patiënten die hierdoor wellicht een groter risico lopen op complicaties en/of sterfte? Gaat u hierover in gesprek met de Isala-groep?</text:p>
      <text:p text:style-name="ifm_p_mt.3.76mm_ifm">Vraag 6</text:p>
      <text:p text:style-name="ifm_p_ifm">Bent u voornemens de Isala-groep op de vingers te tikken vanwege deze vaccinatieplicht, aangezien dit ongrondwettelijk is? Zo nee, waarom niet? Zo ja, welke stappen gaat u ondernemen om deze vaccinatieverplichting bij de Isala-groep te verbieden?</text:p>
      <text:p text:style-name="ifm_p_mt.3.76mm_ifm">Vraag 7</text:p>
      <text:p text:style-name="ifm_p_ifm">Heeft de Isala-groep over het invoeren van deze vaccinatieverplichting contact gehad met het Ministerie van Volksgezondheid, Welzijn en Sport? Zo ja, heeft u de ziekenhuisgroep erop gewezen dat deze verplichting juridisch gezien niet houdbaar is?</text:p>
      <text:p text:style-name="ifm_p_mt.3.76mm_ifm">Vraag 8</text:p>
      <text:p text:style-name="ifm_p_ifm">Kunnen werknemers van de Isala-groep die ontslagen worden op grond van hun vaccinatiestatus, of vermoeden dat zij om deze reden zijn ontslagen, steun vragen bij de overheid voor het aanvechten van hun ontslag? Zo ja, op welke manier gaat u deze werknemers helpen, welke juridische bijstand gaat u leveren?</text:p>
      <text:p text:style-name="ifm_p_mt.3.76mm_ifm">Vraag 9</text:p>
      <text:p text:style-name="ifm_p_ifm">Weet u hoe de Isala-groep om zal gaan met schadeclaims van personeel dat mogelijk letsel heeft opgelopen van (onvrijwillige) vaccinatie tegen COVID-19? Gaat u de Isala-groep verplichten deze potentiële schadeclaims in te willigen? Zo nee, waarom niet?</text:p>
      <text:p text:style-name="ifm_p_mt.3.76mm_ifm">Vraag 10</text:p>
      <text:p text:style-name="ifm_p_ifm">Welke verantwoordelijkheid draagt het Rijk voor de eventuele (lichamelijke en emotionele) schade die gepaard gaat met deze vaccinatieverplichting voor verplegend personeel bij de Isala-groep, aangezien deze verplichting onder andere resultaat is van het gevoerde coronabeleid van het kabinet? Kan de overheid aansprakelijk worden gesteld en kunnen eventuele schadeclaims op het Rijk worden verh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geving met betrekking tot vaccinatieverplichting voor personeel in Isala ziekenhuizen</dc:title>
    <meta:user-defined meta:name="OVERHEIDop.ParlID/DC.identifier">kv-tk-2022Z1982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19</meta:user-defined>
    <meta:user-defined meta:name="OVERHEIDop.KamervraagTypen/DC.type">Schriftelijke vragen</meta:user-defined>
    <meta:user-defined meta:name="OVERHEIDop.vraagnummer">2022Z19823</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19</meta:user-defined>
    <meta:user-defined meta:name="DC.title">De berichtgeving met betrekking tot vaccinatieverplichting voor personeel in Isala ziekenhuizen</meta:user-defined>
    <meta:user-defined meta:name="DCTERMS.W3CDTF/DCTERMS.available">2022-10-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