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8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820</text:p>
      <text:p text:style-name="ifm_p_font.roman_mt.3.76mm_ifm">Vragen van het lid <text:span text:style-name="ifm_span_font.bold_ifm">Martin Bosma</text:span> (PVV) aan de Staatssecretaris Cultuur en Media over <text:span text:style-name="ifm_span_font.italic_ifm">de uitgelekte mail van het directieteam van de NPO omtrent omroep Ongehoord Nederland</text:span> (ingezonden 19 oktober 2022).</text:p>
      <text:p text:style-name="ifm_p_mt.3.76mm_ifm">Vraag 1</text:p>
      <text:p text:style-name="ifm_p_ifm">Kunt u bevestigen of deze mail, zoals die in een recente aflevering van Roddelpraat is gepresenteerd, inderdaad door de directie van de NPO is verzonden en bent u op de hoogte van de inhoud van deze mail?<text:note text:id="N1" text:note-class="footnote"><text:note-citation text:label="1 ">1</text:note-citation><text:note-body><text:p text:style-name="ifm_p_font.normal_size.6.93pt_mt..5mm_indent.-0.1161in_mleft.0.1161in_ifm">Ninefornews, 14 oktober 2022, Interne e-mail van NPO-directie over omroep ON! uitgelekt: «Wow, absoluut schokkend», Interne e-mail van NPO-directie over omroep ON! uitgelekt: «Wow, absoluut schokkend» (ninefornews.nl).</text:p></text:note-body></text:note></text:p>
      <text:p text:style-name="ifm_p_mt.3.76mm_ifm">Vraag 2</text:p>
      <text:p text:style-name="ifm_p_ifm">Kunt u uitleggen wat de directie van de NPO precies bedoelt als zij stelt dat «de grens van de redactionele vrijheid is bereikt»?</text:p>
      <text:p text:style-name="ifm_p_mt.3.76mm_ifm">Vraag 3</text:p>
      <text:p text:style-name="ifm_p_ifm">Kunt u uitleggen wat de directie van de NPO bedoelt als zij stelt dat het bereiken van deze grens «niet zonder de nodige consequenties mag blijven»?</text:p>
      <text:p text:style-name="ifm_p_mt.3.76mm_ifm">Vraag 4</text:p>
      <text:p text:style-name="ifm_p_ifm">Bent u op de hoogte van de stappen die de directie zegt te willen gaan nemen? Op welke wijze bent u over deze gang van zaken geïnformeerd of op welke wijze bent u bij deze kwestie betrokken?</text:p>
      <text:p text:style-name="ifm_p_mt.3.76mm_ifm">Vraag 5</text:p>
      <text:p text:style-name="ifm_p_ifm">Bent u van mening dat het niet de rol van de directie van de NPO is om het Commissariaat van de Media te verzoeken onderzoek te doen? Zo nee, waarom niet?</text:p>
      <text:p text:style-name="ifm_p_mt.3.76mm_ifm">Vraag 6</text:p>
      <text:p text:style-name="ifm_p_ifm">Vindt u dat deze uitlatingen van de directie van de NPO haaks staan op de Mediawet, die in artikel 2.2 stelt dat de NPO juist samenwerking moet bevorderen?</text:p>
      <text:p text:style-name="ifm_p_mt.3.76mm_ifm">Vraag 7</text:p>
      <text:p text:style-name="ifm_p_ifm">Vindt u dat deze uitlatingen van de directie van de NPO haaks staan op de eigen statuten, die stellen dat de NPO zich ten doel stelt juist samenwerking te bevorderen?<text:note text:id="N2" text:note-class="footnote"><text:note-citation text:label="2 ">2</text:note-citation><text:note-body><text:p text:style-name="ifm_p_font.normal_size.6.93pt_mt..5mm_indent.-0.1161in_mleft.0.1161in_ifm">Statuten Stichting Nederlandse Publieke Omroep – 2021, Organogram – Over NPO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gelekte mail van het directieteam van de NPO omtrent omroep Ongehoord Nederland</dc:title>
    <meta:user-defined meta:name="OVERHEIDop.ParlID/DC.identifier">kv-tk-2022Z1982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9</meta:user-defined>
    <meta:user-defined meta:name="OVERHEIDop.KamervraagTypen/DC.type">Schriftelijke vragen</meta:user-defined>
    <meta:user-defined meta:name="OVERHEIDop.vraagnummer">2022Z19820</meta:user-defined>
    <meta:user-defined meta:name="OVERHEIDop.indiener">M. (Martin) Bos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9</meta:user-defined>
    <meta:user-defined meta:name="DC.title">De uitgelekte mail van het directieteam van de NPO omtrent omroep Ongehoord Nederland</meta:user-defined>
    <meta:user-defined meta:name="DCTERMS.W3CDTF/DCTERMS.available">2022-10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