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19</text:p>
      <text:p text:style-name="ifm_p_font.roman_mt.3.76mm_ifm">Vragen van het lid <text:span text:style-name="ifm_span_font.bold_ifm">Kops</text:span> (PVV) aan de Minister voor Volkshuisvesting en Ruimtelijke Ordening over <text:span text:style-name="ifm_span_font.italic_ifm">het bericht «De Jonge: gemeenten moeten «een tandje erbij doen» om statushouders aan een woning te helpen»</text:span> (ingezonden 19 oktober 2022).</text:p>
      <text:p text:style-name="ifm_p_mt.3.76mm_ifm">Vraag 1</text:p>
      <text:p text:style-name="ifm_p_ifm">Dringt het wel tot u door dat</text:p>
      <text:p text:style-name="ifm_p_ifm">het woningtekort gigantisch is;</text:p>
      <text:p text:style-name="ifm_p_ifm">Nederlanders jarenlang op de wachtlijst moeten staan;</text:p>
      <text:p text:style-name="ifm_p_ifm">900.000 twintigers en dertigers noodgedwongen nog bij hun ouders wonen;</text:p>
      <text:p text:style-name="ifm_p_ifm">alleenstaande vrouwen met hun kinderen van camping naar camping trekken;</text:p>
      <text:p text:style-name="ifm_p_ifm">werkenden van ellende in hun auto moeten slapen;</text:p>
      <text:p text:style-name="ifm_p_ifm">het aantal daklozen explosief toeneemt?<text:note text:id="ID-2022Z19819-d37e59" text:note-class="footnote"><text:note-citation text:label="1 ">1</text:note-citation><text:note-body><text:p text:style-name="ifm_p_font.normal_size.6.93pt_mt..5mm_indent.-0.1161in_mleft.0.1161in_ifm">De Telegraaf, 16 oktober 2022, De Jonge: gemeenten moeten «een tandje erbij doen» om statushouders aan woning te helpen. Zie https://www.telegraaf.nl/nieuws/1895832607/de-jonge-gemeenten-moeten-een-tandje-erbij-doen-om-statushouders-aan-woning-te-helpen.</text:p></text:note-body></text:note></text:p>
      <text:p text:style-name="ifm_p_mt.3.76mm_ifm">Vraag 2</text:p>
      <text:p text:style-name="ifm_p_ifm">Deelt u de mening dat het te ziek voor woorden is dat statushouders (beter gezegd: gelukzoekers) ondertussen door u aan alle kanten worden gepamperd en in de watten gelegd?</text:p>
      <text:p text:style-name="ifm_p_mt.3.76mm_ifm">Vraag 3</text:p>
      <text:p text:style-name="ifm_p_ifm">Hoe legt u uit dat gelukzoekers nog altijd massaal mét voorrang een woning krijgen, maar Nederlanders niet?</text:p>
      <text:p text:style-name="ifm_p_mt.3.76mm_ifm">Vraag 4</text:p>
      <text:p text:style-name="ifm_p_ifm">Hoe legt u uit dat gelukzoekers een inboedelvergoeding krijgen om hun woning in te richten, maar Nederlanders niet?</text:p>
      <text:p text:style-name="ifm_p_mt.3.76mm_ifm">Vraag 5</text:p>
      <text:p text:style-name="ifm_p_ifm">Hoe legt u uit dat ongeveer het enige wat Nederlanders zonder dak boven hun hoofd nog krijgen, een doorverwijzing naar de daklozenopvang is?</text:p>
      <text:p text:style-name="ifm_p_mt.3.76mm_ifm">Vraag 6</text:p>
      <text:p text:style-name="ifm_p_ifm">Deelt u de mening dat Nederlanders – door u – in hun eigen land keihard worden gediscrimineerd ten gunste van gelukzoekers die hier niet thuishoren?</text:p>
      <text:p text:style-name="ifm_p_mt.3.76mm_ifm">Vraag 7</text:p>
      <text:p text:style-name="ifm_p_ifm">Deelt u de mening dat het motto «Nederlanders laatst, gelukzoekers eerst» u bijzonder goed past?</text:p>
      <text:p text:style-name="ifm_p_mt.3.76mm_ifm">Vraag 8</text:p>
      <text:p text:style-name="ifm_p_ifm">Hoe kunt u Nederlandse woningzoekenden zo verraden door óók nog te stellen dat er een «een tandje bij moet om statushouders [gelukzoekers dus] aan een woning te helpen»?</text:p>
      <text:p text:style-name="ifm_p_mt.3.76mm_ifm">Vraag 9</text:p>
      <text:p text:style-name="ifm_p_ifm">Waarom doet u er niet «een tandje erbij» om Nederlanders aan een woning te helpen, «een tandje erbij» om de wachtlijsten voor de Nederlanders weg te werken en «een tandje erbij» om al die Nederlandse gezinnen, alleenstaanden, jongeren en ouderen aan een dak boven hun hoofd te helpen?</text:p>
      <text:p text:style-name="ifm_p_mt.3.76mm_ifm">Vraag 10</text:p>
      <text:p text:style-name="ifm_p_ifm">Waarom wilt u zó graag nóg meer gelukzoekers mét voorrang aan een woning helpen, met als gevolg dat Nederlandse woningzoekenden nóg langer moeten wachten?</text:p>
      <text:p text:style-name="ifm_p_mt.3.76mm_ifm">Vraag 11</text:p>
      <text:p text:style-name="ifm_p_ifm">Bent u ertoe bereid óók eens zoveel moeite te doen voor Nederlanders? Bent u trouwens de Minister voor Volkshuisvesting of de Minister voor Gratis Woningen voor Geluk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Jonge: gemeenten moeten ‘een tandje erbij doen’ om statushouders aan een woning te helpen'</dc:title>
    <meta:user-defined meta:name="OVERHEIDop.ParlID/DC.identifier">kv-tk-2022Z198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19</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Het bericht 'De Jonge: gemeenten moeten ‘een tandje erbij doen’ om statushouders aan een woning te helpen'</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Nederlanderschap</meta:user-defined>
    <meta:user-defined meta:name="OVERHEIDop.versieInformatie"/>
  </office:meta>
</office:document-meta>
</file>