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1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18</text:p>
      <text:p text:style-name="ifm_p_font.roman_mt.3.76mm_ifm">Vragen van het lid <text:span text:style-name="ifm_span_font.bold_ifm">Van Wijngaarden</text:span> (VVD) aan de Minister van Buitenlandse Zaken over <text:span text:style-name="ifm_span_font.italic_ifm">de rapportage van de Europese Rekenkamer</text:span> (ingezonden 19 oktober 2022).</text:p>
      <text:p text:style-name="ifm_p_mt.3.76mm_ifm">Vraag 1</text:p>
      <text:p text:style-name="ifm_p_ifm">Bent u bekend met de uitspraken van de president van de Europese Rekenkamer tegen Politico?<text:note text:id="ID-2022Z19818-d37e51" text:note-class="footnote"><text:note-citation text:label="1 ">1</text:note-citation><text:note-body><text:p text:style-name="ifm_p_font.normal_size.6.93pt_mt..5mm_indent.-0.1161in_mleft.0.1161in_ifm">Suzanne Lynch. 13 oktober 2022. New EU auditor pledges spotless era as it dings Brussels' spending – again. https://www.politico.eu/article/new-eu-auditor-pledges-spotless-era-as-it-dings-brussels-spending-again/.</text:p></text:note-body></text:note></text:p>
      <text:p text:style-name="ifm_p_mt.3.76mm_ifm">Vraag 2</text:p>
      <text:p text:style-name="ifm_p_ifm">Deelt u de zorgen over het feit dat er in toenemende mate fouten worden gevonden in de budgetten van Europese Commissie door de Europese Rekenkamer?</text:p>
      <text:p text:style-name="ifm_p_mt.3.76mm_ifm">Vraag 3</text:p>
      <text:p text:style-name="ifm_p_ifm">Op welke wijze is de Nederlandse regering van plan de problemen met de controle op uitgaven en het tegengaan van frauderisico’s aan te kaarten mede gelet op het feit dat Nederland nettobetaler is aan de Europese Unie (EU) en de Europese Commissie nog nooit een goedkeurende verklaring heeft ontvangen?</text:p>
      <text:p text:style-name="ifm_p_mt.3.76mm_ifm">Vraag 4</text:p>
      <text:p text:style-name="ifm_p_ifm">Deelt u de zorgen van de Europese Rekenkamer over risico’s op leningen aan derde landen? Hoe worden deze risico’s nu zichtbaar gemaakt in de EU-begroting en voor zover van toepassing op de Rijksbegroting?</text:p>
      <text:p text:style-name="ifm_p_mt.3.76mm_ifm">Vraag 5</text:p>
      <text:p text:style-name="ifm_p_ifm">Deelt het kabinet de zorgen dat de Europese Rekenkamer niet alle informatie krijgt die zij nodig heeft om haar werk te kunnen doen? Op welke wijze gaat het kabinet dit probleem aan de kaak stellen bij de Europese instellingen en in de Raad?</text:p>
      <text:p text:style-name="ifm_p_mt.3.76mm_ifm">Vraag 6</text:p>
      <text:p text:style-name="ifm_p_ifm">Is het kabinet voornemens tegen het verlenen van décharge aan de Europese Commissie te stemmen en het signaal af te geven dat in een tijd van afnemend vertrouwen in de politiek de juistheid van de besteding van EU-gelden alleen maar in belang is toe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apportage van de Europese Rekenkamer</dc:title>
    <meta:user-defined meta:name="OVERHEIDop.ParlID/DC.identifier">kv-tk-2022Z198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18</meta:user-defined>
    <meta:user-defined meta:name="OVERHEIDop.indiener">J. van Wijngaar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De rapportage van de Europese Rekenkamer</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