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98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817</text:p>
      <text:p text:style-name="ifm_p_font.roman_mt.3.76mm_ifm">Vragen van het lid <text:span text:style-name="ifm_span_font.bold_ifm">Van Haga</text:span> (Groep Van Haga) aan de Minister van Volksgezondheid, Welzijn en Sport <text:span text:style-name="ifm_span_font.italic_ifm">over boetes voor huisartsen die niet-toegestane medicijnen tegen Corona voorschreven</text:span> (ingezonden 19 oktober 2022).</text:p>
      <text:p text:style-name="ifm_p_mt.3.76mm_ifm">Vraag 1</text:p>
      <text:p text:style-name="ifm_p_ifm">Heeft u kennisgenomen van het bericht «Boetes voor artsen die niet-toegestane medicijnen tegen Corona voorschreven»?<text:note text:id="ID-2022Z19817-d37e50" text:note-class="footnote"><text:note-citation text:label="1 ">1</text:note-citation><text:note-body><text:p text:style-name="ifm_p_font.normal_size.6.93pt_mt..5mm_indent.-0.1161in_mleft.0.1161in_ifm">RTL Nieuws, 17 oktober 2022, «Boetes voor artsen die niet-toegestane medicijnen tegen corona voorschreven» (https://www.rtlnieuws.nl/nieuws/nederland/artikel/5340527/boetes-voor-artsen-medicijnen-voor-corona-voorschreven-ivermectine).</text:p></text:note-body></text:note><text:span text:style-name="ifm_span_font.superscript_ifm">, </text:span><text:note text:id="ID-2022Z19817-d37e58" text:note-class="footnote"><text:note-citation text:label="2 ">2</text:note-citation><text:note-body><text:p text:style-name="ifm_p_font.normal_size.6.93pt_mt..5mm_indent.-0.1161in_mleft.0.1161in_ifm">IGJ, 17 oktober 2022, «IGJ beboet 16 artsen voor voorschrijven medicijnen bij corona» (https://www.igj.nl/actueel/nieuws/2022/10/17/igj-beboet-16-artsen-voor-voorschrijven-medicijnen-bij-corona).</text:p></text:note-body></text:note></text:p>
      <text:p text:style-name="ifm_p_mt.3.76mm_ifm">Vraag 2</text:p>
      <text:p text:style-name="ifm_p_ifm">Kunt u uitleggen waarom in de protocollen van de beroepsgroep expliciet staat opgenomen dat voor het gebruik van de off-label medicatie Ivermectine en/of Hydroxychloroquine bij COVID-19 geen plek is? Wat zijn hiervoor de medische overwegingen?</text:p>
      <text:p text:style-name="ifm_p_mt.3.76mm_ifm">Vraag 3</text:p>
      <text:p text:style-name="ifm_p_ifm">Kunt u verklaren waarom sommige andere experimentele behandelingen van COVID-19-infecties, zoals vaccineren met een nieuw vaccin waarover nog relatief weinig bekend was, wel geoorloofd zijn, maar het inzetten van Ivermectine en Hydroxychloroquine niet, terwijl over de antivirale werking en de potentiele bijwerkingen daarvan veel data beschikbaar is?</text:p>
      <text:p text:style-name="ifm_p_mt.3.76mm_ifm">Vraag 4</text:p>
      <text:p text:style-name="ifm_p_ifm">Deelt u de mening dat het in crisissituaties soms belangrijk is om beslissingen te nemen die buiten de gebaande paden en protocollen vallen? Zo ja, bent u dan niet van mening dat de betreffende artsen bij het voorschrijven van deze off-label medicatie gepoogd hebben te handelen in het belang van hun patiënten door aan preventie en vroegsignalering te doen, teneinde hen met veilige en non-invasieve behandelingen te behoeden voor een ernstig verlopende COVID-19-infectie? Zo ja, bent u dan niet van mening dat dat gegeven moet prevaleren boven het feit dat deze artsen off-label medicatie hebben voorgeschreven?</text:p>
      <text:p text:style-name="ifm_p_mt.3.76mm_ifm">Vraag 5</text:p>
      <text:p text:style-name="ifm_p_ifm">Weet u wat het effect is geweest van de behandelingen met off-label medicatie die de patiënten van deze artsen hebben gekregen? Hoeveel van deze mensen hebben alsnog een ernstig verlopende COVID-infectie doorgemaakt? Bij hoeveel van deze mensen namen hun klachten significant af na de behandeling met deze off-label medicatie? Als u hiervan niet op de hoogte bent, gaat u hiernaar dan nog onderzoek doen?</text:p>
      <text:p text:style-name="ifm_p_mt.3.76mm_ifm">Vraag 6</text:p>
      <text:p text:style-name="ifm_p_ifm">Bent u ervan op de hoogte dat door de betreffende artsen duizenden hulpvragen zijn afgehandeld door middel van het inzetten van Ivermectine en Hydroxychloroquine en kunt u uitleggen waarom er door de Inspectie Gezondheidszorg en Jeugd (IGJ) en uw departement nooit gevraagd is naar de resultaten van deze behandelkeuzes van artsen? Vindt u niet dat het in het nationaal belang, in het belang van de volksgezondheid en in het belang van de toekomstige zogenaamde «pandemische paraatheid» is om de resultaten hiervan in kaart te brengen?</text:p>
      <text:p text:style-name="ifm_p_mt.3.76mm_ifm">Vraag 7</text:p>
      <text:p text:style-name="ifm_p_ifm">Bent u ervan op de hoogte dat de IGJ voor het kunnen uitschrijven van boetes gegevens heeft opgevraagd die raken aan de privacywetgeving, bijvoorbeeld middels het opvragen van uitgeschreven recepten voor off-label medicatie? Kunt u verklaren op welke gronden de privacywetgeving voor deze doeleinden geschonden mocht worden? Op welke manier vindt u deze werkwijze van de IGJ te rechtvaardigen?</text:p>
      <text:p text:style-name="ifm_p_mt.3.76mm_ifm">Vraag 8</text:p>
      <text:p text:style-name="ifm_p_ifm">Waarom gaat de IGJ direct over tot het uitgeven van geldboetes en worden niet eerst andere middelen ingezet, zoals bijvoorbeeld het aanscherpen van toezicht? Is het direct overgaan tot het uitschrijven van boetes bovendien niet tegen de eigen richtlijn van de IGJ zelf, waarin staat dat alvorens wordt overgegaan tot bestuursrechtelijke maatregelen, eerst geopteerd moet worden voor advies-, stimulerings, en corrigerende maatregelen?</text:p>
      <text:p text:style-name="ifm_p_mt.3.76mm_ifm">Vraag 9</text:p>
      <text:p text:style-name="ifm_p_ifm">Vindt u het uitschrijven van deze in sommige gevallen hoge geldboetes proportioneel voor deze kwestie, zeker gezien het feit dat er geen mensen schade hebben opgelopen van het gebruik van deze off-label medicatie en er bovendien goede resultaten mee geboekt zijn? Zo ja, waarom vindt u het opleggen van geldboetes geoorloofd?</text:p>
      <text:p text:style-name="ifm_p_mt.3.76mm_ifm">Vraag 10</text:p>
      <text:p text:style-name="ifm_p_ifm">Is de IGJ in de keuze voor het direct overgaan tot het uitschrijven van geldboetes beïnvloed door het Ministerie van Volksgezondheid, Welzijn en Sport? Zo ja, op welke manier en vindt u het gerechtvaardigd dat het ministerie zich actief mengt in de beleidskeuzes van de Inspectie?</text:p>
      <text:p text:style-name="ifm_p_mt.3.76mm_ifm">Vraag 11</text:p>
      <text:p text:style-name="ifm_p_ifm">Waarom wordt het voorschrijven van andere off-label medicatie voor andere aandoeningen vaak wel degelijk gedoogd, maar wordt het protocol bij de behandeling van COVID-19 dusdanig strikt gehanteerd? Kunt u uitleggen waarin het verschil zit, zeker gezien het feit dat sommige andere medicatie die off-label wordt voorgeschreven soms hevige bijwerkingen kent en de off-label medicatie die voorgeschreven werd voor COVID-19 niet? Gaat u, met het oog op het gelijkheidsbeginsel, artsen die voor andere aandoeningen wel off-label medicatie voorschrijven voortaan ook beboeten? Zo nee, waarom niet?</text:p>
      <text:p text:style-name="ifm_p_mt.3.76mm_ifm">Vraag 12</text:p>
      <text:p text:style-name="ifm_p_ifm">Gaat u het gebruik van off-label medicatie zoals Ivermectine en Hydroxychloroquine heroverwegen bij de (lange termijn) aanpak van COVID-19, aangezien verscheidene onderzoeken inmiddels laten zien dat deze middelen wel degelijk een positief resultaat lijken te kunnen hebben op het voorkomen van een ernstig verlopende COVID-19 infectie? Worden de protocollen omtrent deze medicatie aangepast? Zo ja, worden de geldboetes die nu zijn uitgeschreven terugbetaald aan de betreffende ar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oetes voor huisartsen die niet-toegestane medicijnen tegen Corona voorschreven</dc:title>
    <meta:user-defined meta:name="OVERHEIDop.ParlID/DC.identifier">kv-tk-2022Z198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9</meta:user-defined>
    <meta:user-defined meta:name="OVERHEIDop.KamervraagTypen/DC.type">Schriftelijke vragen</meta:user-defined>
    <meta:user-defined meta:name="OVERHEIDop.vraagnummer">2022Z19817</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9</meta:user-defined>
    <meta:user-defined meta:name="DC.title">Boetes voor huisartsen die niet-toegestane medicijnen tegen Corona voorschreven</meta:user-defined>
    <meta:user-defined meta:name="DCTERMS.W3CDTF/DCTERMS.available">2022-10-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