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8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815</text:p>
      <text:p text:style-name="ifm_p_font.roman_mt.3.76mm_ifm">Vragen van de leden <text:span text:style-name="ifm_span_font.bold_ifm">Westerveld</text:span> (GroenLinks) en <text:span text:style-name="ifm_span_font.bold_ifm">Van der Laan</text:span> (D66) aan de Minister voor Langdurige Zorg en Sport over <text:span text:style-name="ifm_span_font.italic_ifm">spreekkoren bij voetbalwedstrijden</text:span> (ingezonden 19 oktober 2022).</text:p>
      <text:p text:style-name="ifm_p_mt.3.76mm_ifm">Vraag 1</text:p>
      <text:p text:style-name="ifm_p_ifm">Kent u het artikel «Fijke (43) hoort kwetsende homo-teksten in Grolsch Veste aan: Waarom treedt niemand op?»<text:note text:id="ID-2022Z19815-d37e52" text:note-class="footnote"><text:note-citation text:label="1 ">1</text:note-citation><text:note-body><text:p text:style-name="ifm_p_font.normal_size.6.93pt_mt..5mm_indent.-0.1161in_mleft.0.1161in_ifm">Tubantia, 16 oktober 2022, «Fijke (43) hoort kwetsende homo-teksten in Grolsch Veste aan: «Waarom treedt niemand op?»» (Fijke (43) hoort kwetsende homo-teksten in Grolsch Veste aan: «Waarom treedt niemand op?» | FC Twente | tubantia.nl).</text:p></text:note-body></text:note></text:p>
      <text:p text:style-name="ifm_p_mt.3.76mm_ifm">Vraag 2</text:p>
      <text:p text:style-name="ifm_p_ifm">Wat is volgens u het antwoord op deze vraag?</text:p>
      <text:p text:style-name="ifm_p_mt.3.76mm_ifm">Vraag 3</text:p>
      <text:p text:style-name="ifm_p_ifm">Is bekend hoe vaak homofobe of racistische spreekkoren klinken vanaf tribunes? Worden signalen die in meldkamers binnenkomen geregistreerd?</text:p>
      <text:p text:style-name="ifm_p_mt.3.76mm_ifm">Vraag 4</text:p>
      <text:p text:style-name="ifm_p_ifm">In een reactie geeft FC Twente aan de wedstrijd niet te hebben stilgelegd omdat de spreekkoren van korte duur geweest zouden zijn. Welke overwegingen spelen hierin een rol? Hoe lang moeten spreekkoren duren om wedstrijden dan wel stil te leggen?</text:p>
      <text:p text:style-name="ifm_p_mt.3.76mm_ifm">Vraag 5</text:p>
      <text:p text:style-name="ifm_p_ifm">Hoe vaak is het voorgekomen dat een wedstrijd is stilgelegd na racistische en homofobe spreekkoren? Hoe vaak is dit gebeurd na het aannemen van de motie Westerveld/Vander Laan die vraagt om heldere afspraken en verantwoordelijkheden, zodat wedstrijden daadwerkelijk worden stilgelegd bij spreekkoren?<text:note text:id="ID-2022Z19815-d37e81" text:note-class="footnote"><text:note-citation text:label="2 ">2</text:note-citation><text:note-body><text:p text:style-name="ifm_p_font.normal_size.6.93pt_mt..5mm_indent.-0.1161in_mleft.0.1161in_ifm">Kamerstuk 35925-XVI-140.</text:p></text:note-body></text:note></text:p>
      <text:p text:style-name="ifm_p_mt.3.76mm_ifm">Vraag 6</text:p>
      <text:p text:style-name="ifm_p_ifm">Bent u het met de geïnterviewde persoon en ons eens dat homofobe en racistische of andere kwetsende spreekkoren, ook effect kunnen hebben op de aanwezige kinderen in een stadion? Bent u bereid om hierover het gesprek met supportersverenigingen te voeren?</text:p>
      <text:p text:style-name="ifm_p_mt.3.76mm_ifm">Vraag 7</text:p>
      <text:p text:style-name="ifm_p_ifm">Welke concrete verbeterpunten zijn er na antwoorden op onze eerdere vragen, waarin u aangeeft met de KNVB in gesprek te zijn om spreekkoren meer onder de aandacht te brengen van de betaald voetbalorganisaties?<text:note text:id="ID-2022Z19815-d37e99" text:note-class="footnote"><text:note-citation text:label="3 ">3</text:note-citation><text:note-body><text:p text:style-name="ifm_p_font.normal_size.6.93pt_mt..5mm_indent.-0.1161in_mleft.0.1161in_ifm">2022Z06222.</text:p></text:note-body></text:note></text:p>
      <text:p text:style-name="ifm_p_mt.3.76mm_ifm">Vraag 8</text:p>
      <text:p text:style-name="ifm_p_ifm">Bent u het met ons eens dat symboliek zoals het dragen van aanvoerdersbanden weinig waarde heeft als clubs en spelers hier geen concrete acties aan verbinden zoals het stilleggen van de wedstrijd?</text:p>
      <text:p text:style-name="ifm_p_mt.3.76mm_ifm">Vraag 9</text:p>
      <text:p text:style-name="ifm_p_ifm">Bent u tevreden over de aanpak tot nu? Zo nee, welke concrete maatregelen gaat u nemen?</text:p>
      <text:p text:style-name="ifm_p_mt.3.76mm_ifm">Vraag 10</text:p>
      <text:p text:style-name="ifm_p_ifm">Wilt u deze vragen beantwoorden voor het Wetgevingsoverleg Sport en Bewegen op 28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preekkoren bij voetbalwedstrijden</dc:title>
    <meta:user-defined meta:name="OVERHEIDop.ParlID/DC.identifier">kv-tk-2022Z198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9</meta:user-defined>
    <meta:user-defined meta:name="OVERHEIDop.KamervraagTypen/DC.type">Schriftelijke vragen</meta:user-defined>
    <meta:user-defined meta:name="OVERHEIDop.vraagnummer">2022Z19815</meta:user-defined>
    <meta:user-defined meta:name="OVERHEIDop.indiener">J.M.P. van der Laan</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9</meta:user-defined>
    <meta:user-defined meta:name="DC.title">Spreekkoren bij voetbalwedstrijden</meta:user-defined>
    <meta:user-defined meta:name="DCTERMS.W3CDTF/DCTERMS.available">2022-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