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8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813</text:p>
      <text:p text:style-name="ifm_p_font.roman_mt.3.76mm_ifm">Vragen van het lid <text:span text:style-name="ifm_span_font.bold_ifm">Van Haga</text:span> (Groep Van Haga) aan de Minister van Veiligheid en Justitie over <text:span text:style-name="ifm_span_font.italic_ifm">het laten lopen van échte criminelen door focus op zaak De Mos</text:span> (ingezonden 19 oktober 2022).</text:p>
      <text:p text:style-name="ifm_p_mt.3.76mm_ifm">Vraag 1</text:p>
      <text:p text:style-name="ifm_p_ifm">Bent u bekend met het bericht dat justitie 53 zaken heeft geschrapt, waardoor onder andere wietkwekers en drugsdealers hun straf ontlopen?<text:note text:id="ID-2022Z19813-d37e48" text:note-class="footnote"><text:note-citation text:label="1 ">1</text:note-citation><text:note-body><text:p text:style-name="ifm_p_font.normal_size.6.93pt_mt..5mm_indent.-0.1161in_mleft.0.1161in_ifm">AD, 21 september 2022, «Justitie Den Haag schrapt 53 zaken: Wietkwekers en drugsdealers ontlopen straf», https://www.ad.nl/binnenland/justitie-den-haag-schrapt-53-zaken-wietkwekers-en-drugsdealers-ontlopen-straf~adb2507d/?referrer=https%3A%2F%2Fwww.google.com%2F.</text:p></text:note-body></text:note></text:p>
      <text:p text:style-name="ifm_p_mt.3.76mm_ifm">Vraag 2</text:p>
      <text:p text:style-name="ifm_p_ifm">Bent u ook bekend met het bericht dat er geen bewijzen tegen de heer De Mos zijn?<text:note text:id="ID-2022Z19813-d37e60" text:note-class="footnote"><text:note-citation text:label="2 ">2</text:note-citation><text:note-body><text:p text:style-name="ifm_p_font.normal_size.6.93pt_mt..5mm_indent.-0.1161in_mleft.0.1161in_ifm">Omroep West, 14 oktober 2022, «Zitting afgelopen, geen bewijs om De Mos en Guernaoui te vervolgen volgens advocaat Plasman», https://www.omroepwest.nl/nieuws/4637780/zitting-afgelopen-geen-bewijs-om-de-mos-en-guernaoui-te-vervolgen-volgens-advocaat-plasman.</text:p></text:note-body></text:note></text:p>
      <text:p text:style-name="ifm_p_mt.3.76mm_ifm">Vraag 3</text:p>
      <text:p text:style-name="ifm_p_ifm">Kunt u duiden waarom een hardwerkend lokaal politicus voor het ophalen van wat donaties in een proefproces wél voor het hekje staat en échte criminelen de dans ontspringen? Kunt u hier gedetailleerd op reageren?</text:p>
      <text:p text:style-name="ifm_p_mt.3.76mm_ifm">Vraag 4</text:p>
      <text:p text:style-name="ifm_p_ifm">Hoeveel rechercheurs zijn belast met de zaak De Mos of hoeveel zijn dat er geweest?</text:p>
      <text:p text:style-name="ifm_p_mt.3.76mm_ifm">Vraag 5</text:p>
      <text:p text:style-name="ifm_p_ifm">Wat zijn de totale kosten van het jarenlange onderzoek naar De Mos en anderen?</text:p>
      <text:p text:style-name="ifm_p_mt.3.76mm_ifm">Vraag 6</text:p>
      <text:p text:style-name="ifm_p_ifm">Vindt u het zelf uitlegbaar dat échte criminelen de dans ontspringen? Zo nee, wat gaat u in de toekomst doen om het schrappen van echte zak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laten lopen van échte criminelen door focus op zaak De Mos</dc:title>
    <meta:user-defined meta:name="OVERHEIDop.ParlID/DC.identifier">kv-tk-2022Z1981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9</meta:user-defined>
    <meta:user-defined meta:name="OVERHEIDop.KamervraagTypen/DC.type">Schriftelijke vragen</meta:user-defined>
    <meta:user-defined meta:name="OVERHEIDop.vraagnummer">2022Z19813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9</meta:user-defined>
    <meta:user-defined meta:name="DC.title">Het laten lopen van échte criminelen door focus op zaak De Mos</meta:user-defined>
    <meta:user-defined meta:name="DCTERMS.W3CDTF/DCTERMS.available">2022-10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