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2</text:p>
      <text:p text:style-name="ifm_p_font.roman_mt.3.76mm_ifm">Vragen van de leden <text:span text:style-name="ifm_span_font.bold_ifm">Valstar</text:span> en <text:span text:style-name="ifm_span_font.bold_ifm">Brekelmans</text:span> (beiden VVD) aan de Ministers van Defensie en van Buitenlandse Zaken over <text:span text:style-name="ifm_span_font.italic_ifm">het bericht «UK to issue «threat alert» over China’s attempts to recruit RAF pilots»</text:span> (ingezonden 19 oktober 2022).</text:p>
      <text:p text:style-name="ifm_p_mt.3.76mm_ifm">Vraag 1</text:p>
      <text:p text:style-name="ifm_p_ifm">Bent u bekend met het bericht «UK to issue «threat alert» over China’s attempts to recruit RAF pilots»?<text:note text:id="ID-2022Z19812-d37e52" text:note-class="footnote"><text:note-citation text:label="1 ">1</text:note-citation><text:note-body><text:p text:style-name="ifm_p_font.normal_size.6.93pt_mt..5mm_indent.-0.1161in_mleft.0.1161in_ifm">The Guardian, 18 oktober 2022, «UK to issue «threat alert» over China’s attempts to recruit RAF pilots» (https://www.theguardian.com/uk-news/2022/oct/18/uk-officials-threat-alert-china-attempts-to-recruit-raf-pilots).</text:p></text:note-body></text:note></text:p>
      <text:p text:style-name="ifm_p_mt.3.76mm_ifm">Vraag 2</text:p>
      <text:p text:style-name="ifm_p_ifm">Zijn er bij het Ministerie van Defensie, het Ministerie van Buitenlandse Zaken of de veiligheidsdiensten gevallen bekend van voormalige piloten die trainingen geven aan de Chinese strijdkrachten, al dan niet via bedrijven in derde landen?</text:p>
      <text:p text:style-name="ifm_p_mt.3.76mm_ifm">Vraag 3</text:p>
      <text:p text:style-name="ifm_p_ifm">Bent u bereid om bij de Britse autoriteiten na te gaan welke vliegschool in Zuid-Afrika in het bijzonder bekend staat om het met behulp van voormalige piloten van de Britse luchtmacht aanbieden van trainingen aan de Chinese strijdkrachten?</text:p>
      <text:p text:style-name="ifm_p_mt.3.76mm_ifm">Vraag 4</text:p>
      <text:p text:style-name="ifm_p_ifm">Zijn er heden of in het verleden piloten van de Nederlandse krijgsmacht verbonden aan deze vliegschool?</text:p>
      <text:p text:style-name="ifm_p_mt.3.76mm_ifm">Vraag 5</text:p>
      <text:p text:style-name="ifm_p_ifm">Wordt er gemonitord of voormalig defensiepersoneel na het verlaten van de actieve dienst trainings- of advieswerkzaamheden aanbiedt aan krijgsmachten van andere landen, zijnde niet NAVO-, EU- of gelijkgestemde partnerlanden?</text:p>
      <text:p text:style-name="ifm_p_mt.3.76mm_ifm">Vraag 6</text:p>
      <text:p text:style-name="ifm_p_ifm">Welke mogelijkheden bestaan er momenteel om dergelijke advieswerkzaamheden te verbieden of anderszins aan regels te onderwerpen?</text:p>
      <text:p text:style-name="ifm_p_mt.3.76mm_ifm">Vraag 7</text:p>
      <text:p text:style-name="ifm_p_ifm">Deelt u de mening dat, indien deze regels niet bestaan, het een gevaar voor de Nederlandse en bondgenootschappelijke veiligheid vormt als voormalig Nederlands Defensiepersoneel bijdraagt aan de training van de Chinese strijdkrachten, en dat hiertegen maatregelen genomen dienen te worden? Zo nee, hoe verhoudt deze conclusie zich dan tot de conclusie in het strategisch concept van de NAVO dat China een bedreiging vormt voor onze belangen, veiligheid en waarden?</text:p>
      <text:p text:style-name="ifm_p_mt.3.76mm_ifm">Vraag 8</text:p>
      <text:p text:style-name="ifm_p_ifm">Deelt u de mening dat er in het bijzonder maatregelen genomen dienen te worden om overdracht van militaire kennis en vaardigheden te verhinderen richting landen die volgens het Dreigingsbeeld Statelijke Actoren een offensief inlichtingenprogramma richting Nederland hebben? Zo nee, waarom niet?</text:p>
      <text:p text:style-name="ifm_p_mt.3.76mm_ifm">Vraag 9</text:p>
      <text:p text:style-name="ifm_p_ifm">Bent u bekend met artikel 101 (treden in vreemde krijgsdienst) en 205 (werven voor vreemde krijgsdienst) uit het Wetboek van Strafrecht?</text:p>
      <text:p text:style-name="ifm_p_mt.3.76mm_ifm">Vraag 10</text:p>
      <text:p text:style-name="ifm_p_ifm">Ziet u mogelijkheden om voormalig medewerkers van de krijgsmacht die, al dan niet via derde landen, ingehuurd worden door de in het Dreigingsbeeld Statelijke Actoren vastgestelde landen die een offensief inlichtingenprogramma richting Nederland hebben, onder deze wetsartikelen te vervolgen? Zo nee, bent u bereid om de wet dusdanig aan te passen dat dit wel tot de mogelijkheden be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K to issue ‘threat alert’ over China’s attempts to recruit RAF pilots’</dc:title>
    <meta:user-defined meta:name="OVERHEIDop.ParlID/DC.identifier">kv-tk-2022Z198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2</meta:user-defined>
    <meta:user-defined meta:name="OVERHEIDop.indiener">R.P. Brekelmans</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bericht ‘UK to issue ‘threat alert’ over China’s attempts to recruit RAF pilots’</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