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1</text:p>
      <text:p text:style-name="ifm_p_font.roman_mt.3.76mm_ifm">Vragen van het lid <text:span text:style-name="ifm_span_font.bold_ifm">Bontenbal</text:span> (CDA) aan de Staatssecretaris van Infrastructuur en Waterstaat over <text:span text:style-name="ifm_span_font.italic_ifm">Europese belemmeringen voor het invoeren van een kwaliteitseis voor bio-ethanol</text:span> (ingezonden 19 oktober 2022).</text:p>
      <text:p text:style-name="ifm_p_mt.3.76mm_ifm">Vraag 1</text:p>
      <text:p text:style-name="ifm_p_ifm">Herinnert u zich het commissiedebat Duurzaam vervoer van 29 juni jl., waarin u aangaf de reactie van de Europese Commissie op de vraag of de richtlijn Brandstofkwaliteit de invoering van een kwaliteitseis voor ethanol verbiedt te willen afwachten, dat het een terechte vraag is waarom andere lidstaten wel een kwaliteitseis hebben ingevoerd en dat u niet voornemens was om extra belemmeringen op te werpen voor bio-ethanol?</text:p>
      <text:p text:style-name="ifm_p_mt.3.76mm_ifm">Vraag 2</text:p>
      <text:p text:style-name="ifm_p_ifm">Bent u bekend met het bevestigende antwoord van de Europese Commissie<text:note text:id="N1" text:note-class="footnote"><text:note-citation text:label="1 ">1</text:note-citation><text:note-body><text:p text:style-name="ifm_p_font.normal_size.6.93pt_mt..5mm_indent.-0.1161in_mleft.0.1161in_ifm">Website Europees Parlement, 19 september 2022 (https://www.europarl.europa.eu/doceo/document/P-9-2022-002839-ASW_NL.html).</text:p></text:note-body></text:note> op de vraag van Europarlementariër Tom Berendsen (EVP) of het klopt dat het lidstaten vrijstaat om voor te schrijven dat enkel zuivere ethanol bijgemengd kan worden in benzine, voor zover deze ethanol voldoet aan de kwaliteitsvereisten van Richtlijn 2009/30/EG met betrekking tot brandstofkwaliteit? Is ditzelfde antwoord door de Commissie ook naar u gecommuniceerd in antwoord op uw vragen?</text:p>
      <text:p text:style-name="ifm_p_mt.3.76mm_ifm">Vraag 3</text:p>
      <text:p text:style-name="ifm_p_ifm">Deelt u de constatering dat er geen Europese belemmeringen zijn om ook in Nederland een kwaliteitseis voor bio-ethanol in te voeren, aangezien er geen bepaling in de Richtlijn Brandstofkwaliteit (FQD) is die lidstaten verbiedt het gebruik van enkel ongedenatureerde ethanol voor te schrijven en de Renewable Energy Directive (RED) lidstaten vrijlaat bij het inzetten van de instrumenten die zij nodig achten om de doeleinden van de RED te realiseren?</text:p>
      <text:p text:style-name="ifm_p_mt.3.76mm_ifm">Vraag 4</text:p>
      <text:p text:style-name="ifm_p_ifm">Onderkent u het feit dat met het inzetten van bio-ethanol tot 95% aan broeikasgasemissies kan worden gereduceerd en dat het invoeren van een kwaliteitseis ervoor kan zorgen dat het invoeren van juist minder duurzame bio-ethanol uit bijvoorbeeld de Verenigde Staten wordt voorkomen?</text:p>
      <text:p text:style-name="ifm_p_mt.3.76mm_ifm">Vraag 5</text:p>
      <text:p text:style-name="ifm_p_ifm">Bent u bereid, gezien het antwoord van de Europese Commissie dat er geen Europese wetgeving is die een kwaliteitseis voor bio-ethanol verbiedt, het feit dat andere lidstaten al gebruik maken van een dergelijke kwaliteitseis, en uw eigen voornemen om geen extra belemmeringen op te werpen voor bio-ethanol, opnieuw te bezien of er ook in Nederland een kwaliteitseis voor bio-ethanol kan worden ingevoerd en deze zo spoedig mogelijk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belemmeringen voor het invoeren van een kwaliteitseis voor bio-ethanol</dc:title>
    <meta:user-defined meta:name="OVERHEIDop.ParlID/DC.identifier">kv-tk-2022Z198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1</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Europese belemmeringen voor het invoeren van een kwaliteitseis voor bio-ethanol</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