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10</text:p>
      <text:p text:style-name="ifm_p_font.roman_mt.3.76mm_ifm">Vragen van het lid <text:span text:style-name="ifm_span_font.bold_ifm">Sylvana Simons</text:span> (BIJ1) aan de Minister voor Armoedebeleid, Participatie en Pensioenen over <text:span text:style-name="ifm_span_font.italic_ifm">het rapport «Sociale minima in de knel» van de Nationale ombudsman</text:span> (ingezonden 19 oktober 2022).</text:p>
      <text:p text:style-name="ifm_p_mt.3.76mm_ifm">Vraag 1</text:p>
      <text:p text:style-name="ifm_p_ifm">Heeft u kennisgenomen van het rapport van de Nationale ombudsman over sociale minima, gepubliceerd op 17 oktober 2022?<text:note text:id="ID-2022Z19810-d37e50" text:note-class="footnote"><text:note-citation text:label="1 ">1</text:note-citation><text:note-body><text:p text:style-name="ifm_p_font.normal_size.6.93pt_mt..5mm_indent.-0.1161in_mleft.0.1161in_ifm">Nationale ombudsman, 17 oktober 2022, «Reflectie: Sociale minima in de knel», (https://www.nationaleombudsman.nl/system/files/bijlage/Reflectie%20sociale%20minima%20in%20de%20knel_0.pdf).</text:p></text:note-body></text:note></text:p>
      <text:p text:style-name="ifm_p_mt.3.76mm_ifm">Vraag 2</text:p>
      <text:p text:style-name="ifm_p_ifm">Wat is uw reactie op de hoofdconclusie van dit rapport dat het huidige sociaal minimum te laag is?</text:p>
      <text:p text:style-name="ifm_p_mt.3.76mm_ifm">Vraag 3</text:p>
      <text:p text:style-name="ifm_p_ifm">Wat is uw reactie op de aanbeveling van de Nationale ombudsman dat de overheid meer proactief moet zijn in het opzoeken van burgers en hen actief moet wijzen op de inkomensvoorzieningen waar zij recht op hebben, gezien het feit dat velen geen gebruik hiervan durven te maken uit angst dat zij deze terug moeten betalen?</text:p>
      <text:p text:style-name="ifm_p_mt.3.76mm_ifm">Vraag 4</text:p>
      <text:p text:style-name="ifm_p_ifm">Wat is uw visie op hoe de overheid het vertrouwen van mensen in Nederland terug kan winnen, nu volgens de Nationale ombudsman de armoedebestrijding en bescherming van de koopkracht wordt gezien als belangrijkste taak van het Ministerie van Sociale Zaken en Werkgelegenheid terwijl het vertrouwen in datzelfde ministerie extreem laag is?</text:p>
      <text:p text:style-name="ifm_p_mt.3.76mm_ifm">Vraag 5</text:p>
      <text:p text:style-name="ifm_p_ifm">Hoe ziet u de aanbeveling om beleid en uitvoering op het gebied van armoedebestrijding te ontwerpen vanuit het perspectief van de burger, in plaats van pleisters te plakken op hardvochtig(e) en discriminerend(e) wetten en beleid zoals de Participatiewet?</text:p>
      <text:p text:style-name="ifm_p_mt.3.76mm_ifm">Vraag 6</text:p>
      <text:p text:style-name="ifm_p_ifm">Hoe ziet u de rol van de centrale overheid in het ondersteunen dan wel aansturen van gemeenten zodat bestaanszekerheid voor iedereen gegarandeerd wordt, ongeacht in welke gemeenten zij zich bevinden?</text:p>
      <text:p text:style-name="ifm_p_mt.3.76mm_ifm">Vraag 7</text:p>
      <text:p text:style-name="ifm_p_ifm">In hoeverre en op welke wijze zult u actie ondernemen om de aanbevelingen van de Nationale ombudsman uit dit rapport op te volgen, aanvullend op het huidige pakket voor armoedebestrijding dat op Prinsjesdag is aangekondigd? Kunt u uw acties onderbouwen? Wanneer informeert u de Kamer over uw plannen?</text:p>
      <text:p text:style-name="ifm_p_mt.3.76mm_ifm">Vraag 8</text:p>
      <text:p text:style-name="ifm_p_ifm">Kunt u uw acties opsplitsen aan de hand van de drie groepen in het rapport – statushouders, mensen met een beperking en jongeren tot 21 jaar die leven van de bijstand – aangezien zij door de Nationale ombudsman zijn aangeduid als de meest kwetsbare groepen en zij daardoor een prioritaire en specifieke aanpak nodig hebben?</text:p>
      <text:p text:style-name="ifm_p_mt.3.76mm_ifm">Vraag 9</text:p>
      <text:p text:style-name="ifm_p_ifm">Bent u het eens dat de 10% minimumloonverhoging slechts een inflatiecorrectie betreft en dat het minimumloon met ingang van 1 januari 2023 substantieel verhoogd moet worden naar 15 euro per uur? Kunt u uw antwoord toelichten?</text:p>
      <text:p text:style-name="ifm_p_mt.3.76mm_ifm">Vraag 10</text:p>
      <text:p text:style-name="ifm_p_ifm">Kunt u, gezien de urgentie van de situatie, uw antwoorden op bovenstaande vragen zo spoedig mogelijk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Sociale minima in de knel' van de Nationale ombudsman</dc:title>
    <meta:user-defined meta:name="OVERHEIDop.ParlID/DC.identifier">kv-tk-2022Z198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10</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Het rapport 'Sociale minima in de knel' van de Nationale ombudsman</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