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8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807</text:p>
      <text:p text:style-name="ifm_p_font.roman_mt.3.76mm_ifm">Vragen van het lid <text:span text:style-name="ifm_span_font.bold_ifm">Van Haga</text:span> (Groep Van Haga) aan de Staatssecretaris van Economische Zaken en Klimaat over <text:span text:style-name="ifm_span_font.italic_ifm">het dreigende vertrek van gasbedrijven uit Nederland</text:span> (ingezonden 19 oktober 2022).</text:p>
      <text:p text:style-name="ifm_p_mt.3.76mm_ifm">Vraag 1</text:p>
      <text:p text:style-name="ifm_p_ifm">Bent u ermee bekend dat gasbedrijven uit Nederland dreigen te vertrekken door de tijdelijke accijnsverhoging en het invoeren van een solidariteitsbijdrage?<text:note text:id="ID-2022Z19807-d37e52" text:note-class="footnote"><text:note-citation text:label="1 ">1</text:note-citation><text:note-body><text:p text:style-name="ifm_p_font.normal_size.6.93pt_mt..5mm_indent.-0.1161in_mleft.0.1161in_ifm">Telegraaf, 16 oktober 2022, «Gasbedrijven dreigen met vertrek uit Nederland bij hoge winsttaks». (https://www.telegraaf.nl/financieel/186249963/gasbedrijven-dreigen-met-vertrek-uit-nederland-bij-hoge-winsttaks?utm_internal=telegraaf-paywall-login-eigensite&amp;method=ct_pw_login).</text:p></text:note-body></text:note></text:p>
      <text:p text:style-name="ifm_p_mt.3.76mm_ifm">Vraag 2</text:p>
      <text:p text:style-name="ifm_p_ifm">Klopt het dat er straks van iedere euro ongeveer 90 cent naar de staat gaat, zoals Menno Snel, voorzitter van Element NL, aangeeft?</text:p>
      <text:p text:style-name="ifm_p_mt.3.76mm_ifm">Vraag 3</text:p>
      <text:p text:style-name="ifm_p_ifm">Vindt u dit redelijk of buitenproportioneel?</text:p>
      <text:p text:style-name="ifm_p_mt.3.76mm_ifm">Vraag 4</text:p>
      <text:p text:style-name="ifm_p_ifm">Moeten gasbedrijven nu juist niet ruimte hebben om te investeren? Werkt een extreem hoge heffing dan niet averechts?</text:p>
      <text:p text:style-name="ifm_p_mt.3.76mm_ifm">Vraag 5</text:p>
      <text:p text:style-name="ifm_p_ifm">Kunt u aangeven wat de gasbedrijven bijdragen aan de Nederlandse economie? Kunt u dit uitsplitsen in belastingen, directe- en indirecte banen?</text:p>
      <text:p text:style-name="ifm_p_mt.3.76mm_ifm">Vraag 6</text:p>
      <text:p text:style-name="ifm_p_ifm">Kunt u toelichten hoe de solidariteitsbijdrage en de tijdelijke accijnsverhoging zich met elkaar verhouden?</text:p>
      <text:p text:style-name="ifm_p_mt.3.76mm_ifm">Vraag 7</text:p>
      <text:p text:style-name="ifm_p_ifm">Waarom komt de solidariteitsbijdrage bovenop de cijns-verhoging, die ook gezien kan worden als invulling van de EU-noodverordening?</text:p>
      <text:p text:style-name="ifm_p_mt.3.76mm_ifm">Vraag 8</text:p>
      <text:p text:style-name="ifm_p_ifm">Wat is het gevolg van de solidariteitsheffing en de tijdelijke accijnsverhoging voor het versnellingsplan van de aardgaswinning? Loopt dit hierdoor vertraging op?</text:p>
      <text:p text:style-name="ifm_p_mt.3.76mm_ifm">Vraag 9</text:p>
      <text:p text:style-name="ifm_p_ifm">Wat is het effect van de accijns-verhoging op het investeringsklimaat ten opzichte van andere landen rondom de Noordzee? Klopt het dat deze heffingen hebben die vele malen lager zijn?</text:p>
      <text:p text:style-name="ifm_p_mt.3.76mm_ifm">Vraag 10</text:p>
      <text:p text:style-name="ifm_p_ifm">Kunt u bevestigen dat de verhoging van het cijnstarief enkel in 2023 en 2024 zal gelden en daarmee dus tijdelijk zal zijn? Hoe wordt voorkomen dat de maatregel wordt verlengd?</text:p>
      <text:p text:style-name="ifm_p_mt.3.76mm_ifm">Vraag 11</text:p>
      <text:p text:style-name="ifm_p_ifm">Hoe wordt voorkomen dat incidentele winsten die los staan van de gasprijs niet in deze additionele cijnsheffing worden meegenomen?</text:p>
      <text:p text:style-name="ifm_p_mt.3.76mm_ifm">Vraag 12</text:p>
      <text:p text:style-name="ifm_p_ifm">Bent u in gesprek met de gasbedrijven over deze maatregelen?</text:p>
      <text:p text:style-name="ifm_p_mt.3.76mm_ifm">Vraag 13</text:p>
      <text:p text:style-name="ifm_p_ifm">Wat zou het effect zijn op onze gaswinning als gasbedrijven daadwerkelijk zullen vertrekken?</text:p>
      <text:p text:style-name="ifm_p_mt.3.76mm_ifm">Vraag 14</text:p>
      <text:p text:style-name="ifm_p_ifm">Zijn de accijnsverhoging en de solidariteitsbijdrage juridisch haalbaar, alsmede uitvoerba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dreigende vertrek van gasbedrijven uit Nederland</dc:title>
    <meta:user-defined meta:name="OVERHEIDop.ParlID/DC.identifier">kv-tk-2022Z1980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9</meta:user-defined>
    <meta:user-defined meta:name="OVERHEIDop.KamervraagTypen/DC.type">Schriftelijke vragen</meta:user-defined>
    <meta:user-defined meta:name="OVERHEIDop.vraagnummer">2022Z19807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9</meta:user-defined>
    <meta:user-defined meta:name="DC.title">Het dreigende vertrek van gasbedrijven uit Nederland</meta:user-defined>
    <meta:user-defined meta:name="DCTERMS.W3CDTF/DCTERMS.available">2022-10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Natuur en milieu | Energie</meta:user-defined>
    <meta:user-defined meta:name="OVERHEIDop.versieInformatie"/>
  </office:meta>
</office:document-meta>
</file>