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718</text:p>
      <text:p text:style-name="ifm_p_font.roman_mt.3.76mm_ifm">Vragen van het lid <text:span text:style-name="ifm_span_font.bold_ifm">Maatoug</text:span> (GroenLinks) aan de Minister van Financiën over <text:span text:style-name="ifm_span_font.italic_ifm">de aangenomen motie om uitgekochte bedrijven ruimhartig te compenseren, maar financiële instellingen niet</text:span> (ingezonden 18 oktober 2022).</text:p>
      <text:p text:style-name="ifm_p_mt.3.76mm_ifm">Vraag 1</text:p>
      <text:p text:style-name="ifm_p_ifm">Kunt u aangeven op welke manier u van plan bent opvolging te geven aan de motie Maatoug en Van der Plas (36 200, nr. 96)? Erkent u dat het bij deze motie niet zozeer gaat om het medeverantwoordelijk stellen van (alle) ketenpartners omdat deze financieel van het huidige voedselsysteem geprofiteerd hebben, maar van het komen tot een eerlijke verrekening van verliezen ten aanzien van financiële risico’s die onvoldoende adequaat beheerst zijn?</text:p>
      <text:p text:style-name="ifm_p_mt.3.76mm_ifm">Vraag 2</text:p>
      <text:p text:style-name="ifm_p_ifm">Vallen financiële vergoedingen die ondernemers ontvangen voor vrijwillige bedrijfsbeëindiging in de regel onder het (hypotheek- of) pandrecht? Wat zijn de juridische en beleidstechnische mogelijkheden om overheidsvergoedingen bij vrijwillige bedrijfsbeëindigingen niet onder het pandrecht te laten vallen, zodat deze niet opeisbaar worden voor financiële instellingen waarbij schulden uitstaan? Kunt u hiervoor scenario’s schetsen?</text:p>
      <text:p text:style-name="ifm_p_mt.3.76mm_ifm">Vraag 3</text:p>
      <text:p text:style-name="ifm_p_ifm">Welke andere juridische mogelijkheden zijn er, los van vrijwillige afspraken met financiële instellingen, om te voorkomen dat vergoedingsgeld van de belastingbetaler voor vrijwillige bedrijfsbeëindiging niet alleen naar ondernemers, maar ook naar financiële instellingen vloeit?</text:p>
      <text:p text:style-name="ifm_p_mt.3.76mm_ifm">Vraag 4</text:p>
      <text:p text:style-name="ifm_p_ifm">Zal eventuele gedwongen uitkoop vallen onder het kader van de Onteigeningswet? Kunt u toelichten hoe dit juridisch in elkaar zit?</text:p>
      <text:p text:style-name="ifm_p_mt.3.76mm_ifm">Vraag 5</text:p>
      <text:p text:style-name="ifm_p_ifm">Klopt het dat de Onteigeningswet bepaalt dat een ondernemer die onteigend wordt, er niet op achteruit mag gaan in vermogen, als ook in inkomen? Klopt het dat dit in financiële zin enkel gaat om het eigen vermogen van een ondernemer, en niet om het vreemd vermogen?</text:p>
      <text:p text:style-name="ifm_p_mt.3.76mm_ifm">Vraag 6</text:p>
      <text:p text:style-name="ifm_p_ifm">Wat zijn de mogelijkheden van een financiële instelling om onderpand op te eisen bij een onteigeningsprocedure? Hoe gaat dit juridisch in zijn werk? Op welke manier zorgt dit in juridische rechten en plichten voor een andere systematiek dan bij vrijwillige uitkoop?</text:p>
      <text:p text:style-name="ifm_p_mt.3.76mm_ifm">Vraag 7</text:p>
      <text:p text:style-name="ifm_p_ifm">Volgt uit de voorgaande vragen dat uit de Onteigeningswet wel een verplichting voortvloeit om een ondernemer te compenseren, maar niet per definitie ook een verplichting om ook een financiële instelling te compenseren voor die leningen die deze uit heeft staan bij de ondernemer?</text:p>
      <text:p text:style-name="ifm_p_mt.3.76mm_ifm">Vraag 8</text:p>
      <text:p text:style-name="ifm_p_ifm">Kunt u in het licht van voorgaande vraag toelichten wat de rol is van de rechter in het toekennen van schadevergoedingen? Op welke manier beperkt dit de mogelijkheid om met beleid sturing te geven aan een eerlijke verdeling van de verliesrekening als gevolg van waardevermindering van de productiecapaciteit?</text:p>
      <text:p text:style-name="ifm_p_mt.3.76mm_ifm">Vraag 9</text:p>
      <text:p text:style-name="ifm_p_ifm">Op welke manier is vanuit het perspectief van de aanspraak die financiële instellingen via pandrecht kunnen maken op zekerheden, een verschil tussen vrijwillige en gedwongen uitkoop? Is het, met andere woorden, mogelijk om de vergoeding aan ondernemers bij gedwongen uitkoop, buiten de boedel te houden van zekerheden waar een financiële instelling als schuldeiser aanspraak op maakt?</text:p>
      <text:p text:style-name="ifm_p_mt.3.76mm_ifm">Vraag 10</text:p>
      <text:p text:style-name="ifm_p_ifm">Op basis van welke waarderingsgrondslag eisen financiële instellingen in de regel onderpanden op, op het moment dat niet aan kredietverplichtingen voldaan wordt? Is het mogelijk voor een financiële instelling om aanvullende zekerheden op te eisen enkel en alleen gebaseerd op de verwachting dat de onroerende bedrijfsgoederen, die bij een positieve solvabiliteit qua omvang van zekerheden zouden volstaan, in de toekomst minder waard worden? Met andere woorden, kan een financiële instelling dit marktrisico afdekken door aanvullende zekerheden te vorderen?</text:p>
      <text:p text:style-name="ifm_p_mt.3.76mm_ifm">Vraag 11</text:p>
      <text:p text:style-name="ifm_p_ifm">Kunt u een inschatting geven hoeveel er sinds de PAS-uitspraak (Programma Aanpak Stikstof) van de Raad van State is geïnvesteerd in de verdere intensivering van de veehouderij? En hoeveel hiervan door middel van bancaire financiering tot stand is gekomen?</text:p>
      <text:p text:style-name="ifm_p_mt.3.76mm_ifm">Vraag 12</text:p>
      <text:p text:style-name="ifm_p_ifm">Vindt u dat er bij vrijwillige uitkoop in financiële zin sprake is van een materialiserend transitierisico (transitierisico’s ontstaan immers ook als gevolg van beleid, en er vindt waardeverlies van de productiecapaciteit plaats)? Waarom wel/niet?</text:p>
      <text:p text:style-name="ifm_p_mt.3.76mm_ifm">Vraag 13</text:p>
      <text:p text:style-name="ifm_p_ifm">Vindt u dat er bij eventuele gedwongen uitkoop, mocht dit aan de orde komen, in financiële zin sprake zou zijn van een materialiserend transitierisico? Waarom wel/niet?</text:p>
      <text:p text:style-name="ifm_p_mt.3.76mm_ifm">Vraag 14</text:p>
      <text:p text:style-name="ifm_p_ifm">Vindt u dat financiële instellingen vanuit risicomanagementperspectief financieel verantwoordelijk gehouden moeten worden voor dit waardeverlies, voor dat deel dat zij gefinancierd hebben? Bent u het met GroenLinks eens dat dit een logisch gevolg is van het principe dat financiële instellingen in principe eerst zelf de verliezen van niet adequaat beheerste risico’s moeten dragen?</text:p>
      <text:p text:style-name="ifm_p_mt.3.76mm_ifm">Vraag 15</text:p>
      <text:p text:style-name="ifm_p_ifm">Hoe wilt u omgaan met het dilemma waarin enerzijds financiële instellingen verantwoordelijk gehouden dienen te worden voor verliezen als gevolg van niet adequaat beheerste transitierisico’s, en anderzijds deze transitierisico’s zich in de toekomst zullen materialiseren via uitkoopregelingen (met als hypothetisch voorbeeld de uitkoop van een kolencentrale), waardoor deze mogelijk onder het pandrecht vallen, waarna enkel en alleen de belastingbetaler voor de kosten opdraait?</text:p>
      <text:p text:style-name="ifm_p_mt.3.76mm_ifm">Vraag 16</text:p>
      <text:p text:style-name="ifm_p_ifm">Kunt u aangeven op welke manier u op verschillende dossiers inmiddels invulling heeft gegeven aan het uitgangspunt van het vorige kabinet, dat het wenselijk is «dat vooraf een denkkader wordt ontwikkeld voor de mate waarin dergelijke duurzaamheidsrisico’s door bedrijven en consumenten gedragen dienen te worden, en in welke mate door de overheid» (35 446, nr. 3)?</text:p>
      <text:p text:style-name="ifm_p_mt.3.76mm_ifm">Vraag 17</text:p>
      <text:p text:style-name="ifm_p_ifm">Hoe bent u van plan de overwegingen uit bovenstaande vragen te betrekken in de uitvoering van de motie Maatoug/Van der Plas (36 200, nr. 96)?</text:p>
      <text:p text:style-name="ifm_p_mt.3.76mm_ifm">Vraag 18</text:p>
      <text:p text:style-name="ifm_p_ifm">Wat is de stand van zaken ten aanzien van de uitvoering van de motie Thijssen c.s. (33 576, nr. 292), dat wil zeggen het onderzoek naar in hoeverre ketelpartners verplicht kunnen worden financieel bij te dragen aan de transitie naar een duurzaam voedsel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nomen motie om uitgekochte bedrijven ruimhartig te compenseren, maar financiële instellingen niet</dc:title>
    <meta:user-defined meta:name="OVERHEIDop.ParlID/DC.identifier">kv-tk-2022Z197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8</meta:user-defined>
    <meta:user-defined meta:name="OVERHEIDop.KamervraagTypen/DC.type">Schriftelijke vragen</meta:user-defined>
    <meta:user-defined meta:name="OVERHEIDop.vraagnummer">2022Z19718</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8</meta:user-defined>
    <meta:user-defined meta:name="DC.title">De aangenomen motie om uitgekochte bedrijven ruimhartig te compenseren, maar financiële instellingen niet</meta:user-defined>
    <meta:user-defined meta:name="DCTERMS.W3CDTF/DCTERMS.available">2022-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