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7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717</text:p>
      <text:p text:style-name="ifm_p_font.roman_mt.3.76mm_ifm">Vragen van het lid <text:span text:style-name="ifm_span_font.bold_ifm">De Roon</text:span> (PVV) aan de Minister van Buitenlandse Zaken over <text:span text:style-name="ifm_span_font.italic_ifm">MH17-verdachte Igor Girkin</text:span> (ingezonden 18 oktober 2022).</text:p>
      <text:p text:style-name="ifm_p_mt.3.76mm_ifm">Vraag 1</text:p>
      <text:p text:style-name="ifm_p_ifm">Bent u bekend met het bericht dat Oekraïne honderdduizend dollar heeft uitgeloofd voor (tips die leiden tot) de overdracht van MH17-verdachte Igor Girkin aan het Oekraïense leger?<text:note text:id="ID-2022Z19717-d37e52" text:note-class="footnote"><text:note-citation text:label="1 ">1</text:note-citation><text:note-body><text:p text:style-name="ifm_p_font.normal_size.6.93pt_mt..5mm_indent.-0.1161in_mleft.0.1161in_ifm">NOS, 16 oktober 2022, «Oekraïne looft ton uit voor overdracht MH17-verdachte Girkin» (https://nos.nl/artikel/2448653-oekraine-looft-ton-uit-voor-overdracht-mh17-verdachte-girkin).</text:p></text:note-body></text:note></text:p>
      <text:p text:style-name="ifm_p_mt.3.76mm_ifm">Vraag 2</text:p>
      <text:p text:style-name="ifm_p_ifm">Worden Oekraïense maatregelen en acties gericht op Girkin gecommuniceerd of afgestemd met Nederland, aangezien hij één van de vier hoofdverdachten is in de MH17-zaak?</text:p>
      <text:p text:style-name="ifm_p_mt.3.76mm_ifm">Vraag 3</text:p>
      <text:p text:style-name="ifm_p_ifm">Herinnert u zich nog dat Oekraïne, ondanks felle bezwaren van Nederland, een belangrijke MH17-verdachte (Vladimir Tsemach) als onderdeel van een gevangenenruil liet vertrekken naar Rusland?<text:note text:id="ID-2022Z19717-d37e72" text:note-class="footnote"><text:note-citation text:label="2 ">2</text:note-citation><text:note-body><text:p text:style-name="ifm_p_font.normal_size.6.93pt_mt..5mm_indent.-0.1161in_mleft.0.1161in_ifm">De Volkskrant, 7 september 2019, «MH17-verdachte Tsemach overgedragen aan Rusland» (https://www.volkskrant.nl/nieuws-achtergrond/mh17-verdachte-tsemach-overgedragen-aan-rusland~b846a95c/).</text:p></text:note-body></text:note></text:p>
      <text:p text:style-name="ifm_p_mt.3.76mm_ifm">Vraag 4</text:p>
      <text:p text:style-name="ifm_p_ifm">Heeft u Oekraïne ditmaal al laten weten dat het voor Nederland enorm belangrijk is dat Girkin aan Nederland wordt uitgeleverd, en heeft u reeds toezeggingen gekregen van Oekraïne hieromtrent?</text:p>
      <text:p text:style-name="ifm_p_mt.3.76mm_ifm">Vraag 5</text:p>
      <text:p text:style-name="ifm_p_ifm">Indien u nog geen toezeggingen heeft gekregen, bent u dan bereid om Oekraïne op het hoogste niveau diplomatiek onder druk te zetten om Girkin te zijner tijd aan Nederland uit te leveren?</text:p>
      <text:p text:style-name="ifm_p_mt.3.76mm_ifm">Vraag 6</text:p>
      <text:p text:style-name="ifm_p_ifm">Wilt deze vragen ruim voor de geplande uitspraak in de MH17-zaak op 17 november 2022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H17-verdachte Igor Girkin</dc:title>
    <meta:user-defined meta:name="OVERHEIDop.ParlID/DC.identifier">kv-tk-2022Z197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8</meta:user-defined>
    <meta:user-defined meta:name="OVERHEIDop.KamervraagTypen/DC.type">Schriftelijke vragen</meta:user-defined>
    <meta:user-defined meta:name="OVERHEIDop.vraagnummer">2022Z19717</meta:user-defined>
    <meta:user-defined meta:name="OVERHEIDop.indiener">R. de R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8</meta:user-defined>
    <meta:user-defined meta:name="DC.title">MH17-verdachte Igor Girkin</meta:user-defined>
    <meta:user-defined meta:name="DCTERMS.W3CDTF/DCTERMS.available">2022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Rampen</meta:user-defined>
    <meta:user-defined meta:name="OVERHEIDop.versieInformatie"/>
  </office:meta>
</office:document-meta>
</file>