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970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9707</text:p>
      <text:p text:style-name="ifm_p_font.roman_mt.3.76mm_ifm">Mondelinge vragen van het lid <text:span text:style-name="ifm_span_font.bold_ifm">Nijboer</text:span> (PvdA) aan de Staatssecretaris van Financiën over <text:span text:style-name="ifm_span_font.italic_ifm">fraudetips waar de belastingdienst niets mee doet (Nrc.nl, 17 oktober 2022)</text:span> (ingezonden 18 oktober 202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Fraudetips waar de belastingdienst niets mee doet (Nrc.nl, 17 oktober 2022)</dc:title>
    <meta:user-defined meta:name="OVERHEIDop.ParlID/DC.identifier">kv-tk-2022Z1970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0-18</meta:user-defined>
    <meta:user-defined meta:name="OVERHEIDop.KamervraagTypen/DC.type">Mondelinge vragen</meta:user-defined>
    <meta:user-defined meta:name="OVERHEIDop.vraagnummer">2022Z19707</meta:user-defined>
    <meta:user-defined meta:name="OVERHEIDop.indiener">H. Nijboe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0-18</meta:user-defined>
    <meta:user-defined meta:name="DC.title">Fraudetips waar de belastingdienst niets mee doet (Nrc.nl, 17 oktober 2022)</meta:user-defined>
    <meta:user-defined meta:name="DCTERMS.W3CDTF/DCTERMS.available">2022-10-1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