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970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9706</text:p>
      <text:p text:style-name="ifm_p_font.roman_mt.3.76mm_ifm">Mondelinge vragen van het lid <text:span text:style-name="ifm_span_font.bold_ifm">Leijten</text:span> (SP) aan de Minister van Binnenlandse Zaken en Koninkrijksrelaties over <text:span text:style-name="ifm_span_font.italic_ifm">het bericht «Inlichtingendiensten AIVD en MIVD ronselen journalisten» (Nos.nl, 15 oktober 2022)</text:span> (ingezonden 18 okto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Inlichtingendiensten AIVD en MIVD ronselen journalisten’ (Nos.nl, 15 oktober 2022)</dc:title>
    <meta:user-defined meta:name="OVERHEIDop.ParlID/DC.identifier">kv-tk-2022Z1970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18</meta:user-defined>
    <meta:user-defined meta:name="OVERHEIDop.KamervraagTypen/DC.type">Mondelinge vragen</meta:user-defined>
    <meta:user-defined meta:name="OVERHEIDop.vraagnummer">2022Z19706</meta:user-defined>
    <meta:user-defined meta:name="OVERHEIDop.indiener">R.M. Leijt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18</meta:user-defined>
    <meta:user-defined meta:name="DC.title">Het bericht ‘Inlichtingendiensten AIVD en MIVD ronselen journalisten’ (Nos.nl, 15 oktober 2022)</meta:user-defined>
    <meta:user-defined meta:name="DCTERMS.W3CDTF/DCTERMS.available">2022-10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