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6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629</text:p>
      <text:p text:style-name="ifm_p_font.roman_mt.3.76mm_ifm">Vragen van het lid <text:span text:style-name="ifm_span_font.bold_ifm">Ephraim</text:span> (Groep Van Haga) aan de Minister van Onderwijs, Cultuur en Wetenschap over <text:span text:style-name="ifm_span_font.italic_ifm">het nieuwsbericht dat duizenden basisschoolleerlingen in Overijssel insecten in een lespakket over duurzame en gezonde voeding, aangeboden kregen</text:span> (ingezonden 17 oktober 2022).</text:p>
      <text:p text:style-name="ifm_p_mt.3.76mm_ifm">Vraag 1</text:p>
      <text:p text:style-name="ifm_p_ifm">Kent u het nieuwsbericht «Meelworm op het men in lespakket honderd basisscholen in Overijssel», waarbij duizenden basisschoolleerlingen afgelopen week meelwormen en andere insecten in een lespakket aangeboden kregen?<text:note text:id="ID-2022Z19629-d37e50" text:note-class="footnote"><text:note-citation text:label="1 ">1</text:note-citation><text:note-body><text:p text:style-name="ifm_p_font.normal_size.6.93pt_mt..5mm_indent.-0.1161in_mleft.0.1161in_ifm">RTV Oost, 14 oktober 2022. Meelworm op het menu in lespakket honderd basisscholen in Overijssel – RTV Oost.</text:p></text:note-body></text:note></text:p>
      <text:p text:style-name="ifm_p_mt.3.76mm_ifm">Vraag 2</text:p>
      <text:p text:style-name="ifm_p_ifm">Kunt u uitgebreid beschrijven hoe dit experiment tot stand is gekomen, wat het doel is en wie dit geïnitieerd heeft?</text:p>
      <text:p text:style-name="ifm_p_mt.3.76mm_ifm">Vraag 3</text:p>
      <text:p text:style-name="ifm_p_ifm">Hebben ouders, leerkrachten en leerlingen hier zeggenschap in gehad en zo ja, is de beslissing om insecten te verstrekken aan jonge leerlingen democratisch tot stand gekomen?</text:p>
      <text:p text:style-name="ifm_p_mt.3.76mm_ifm">Vraag 4</text:p>
      <text:p text:style-name="ifm_p_ifm">Bent u op de hoogte van het feit dat het eten van insecten geen onschuldig experiment is, dat er wetenschappelijke onderzoeken bestaan die het gevaar van het consumeren van insecten onderschrijven, zoals mogelijke allergieën voor histamine<text:note text:id="ID-2022Z19629-d37e73" text:note-class="footnote"><text:note-citation text:label="2 ">2</text:note-citation><text:note-body><text:p text:style-name="ifm_p_font.normal_size.6.93pt_mt..5mm_indent.-0.1161in_mleft.0.1161in_ifm">Nässel DR. Histamine in the brain of insects: a review. Microsc Res Tech. 15 february 1999. Website National Library of Medicine: Histamine in the brain of insects: a review – PubMed (nih.gov).</text:p></text:note-body></text:note> en bacteriën, en dat deze juist bij kinderen nog extremer kunnen werken vanwege hun lagere lichaamsmassa?</text:p>
      <text:p text:style-name="ifm_p_mt.3.76mm_ifm">Vraag 5</text:p>
      <text:p text:style-name="ifm_p_ifm">Erkent u dat, ook al zullen kinderen misschien formeel niet gedwongen worden om deze insecten te eten, dat door de enorme groepsdruk die (jonge) kinderen ervaren op school en in groepen, dit in feite toch als dwang aangemerkt kan worden?</text:p>
      <text:p text:style-name="ifm_p_mt.3.76mm_ifm">Vraag 6</text:p>
      <text:p text:style-name="ifm_p_ifm">Vindt u ook dat dergelijke buitengewone experimenten strijdig zijn met uw eigen uitgangspunten, zoals beschreven in uw brief van 4 maart 2022 Veilig en vrij onderwijs, die begint met: «Elke leerling moet zich vrij en veilig kunnen voelen op school»?<text:note text:id="ID-2022Z19629-d37e95" text:note-class="footnote"><text:note-citation text:label="3 ">3</text:note-citation><text:note-body><text:p text:style-name="ifm_p_font.normal_size.6.93pt_mt..5mm_indent.-0.1161in_mleft.0.1161in_ifm">Kamerstuk 31 293, nr. 611.</text:p></text:note-body></text:note></text:p>
      <text:p text:style-name="ifm_p_mt.3.76mm_ifm">Vraag 7</text:p>
      <text:p text:style-name="ifm_p_ifm">Bent u op de hoogte van het feit dat insecten eten in zijn geheel niet populair is en dat het getal van 2 miljard mensen die het wereldwijd al zouden eten, volgens de Wageningse onderzoeker Arnold van Huis sterk naar beneden moet worden bijgesteld<text:note text:id="ID-2022Z19629-d37e108" text:note-class="footnote"><text:note-citation text:label="4 ">4</text:note-citation><text:note-body><text:p text:style-name="ifm_p_font.normal_size.6.93pt_mt..5mm_indent.-0.1161in_mleft.0.1161in_ifm">De Andere Krant, 25 juli 2022. De Andere Krant – Miljarden mensen die insecten eten? Broodje aap!</text:p></text:note-body></text:note>? Weet u dat de meeste restaurants in Nederland die insecten serveerden, inmiddels zijn gestopt omdat er geen interesse is? Waarom wordt dit dan toch opgedrongen aan kinderen?</text:p>
      <text:p text:style-name="ifm_p_mt.3.76mm_ifm">Vraag 8</text:p>
      <text:p text:style-name="ifm_p_ifm">Eet u zelf insecten 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bericht dat duizenden basisschoolleerlingen in Overijssel insecten in een lespakket over duurzame en gezonde voeding, aangeboden kregen</dc:title>
    <meta:user-defined meta:name="OVERHEIDop.ParlID/DC.identifier">kv-tk-2022Z196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7</meta:user-defined>
    <meta:user-defined meta:name="OVERHEIDop.KamervraagTypen/DC.type">Schriftelijke vragen</meta:user-defined>
    <meta:user-defined meta:name="OVERHEIDop.vraagnummer">2022Z19629</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7</meta:user-defined>
    <meta:user-defined meta:name="DC.title">Het nieuwsbericht dat duizenden basisschoolleerlingen in Overijssel insecten in een lespakket over duurzame en gezonde voeding, aangeboden kregen</meta:user-defined>
    <meta:user-defined meta:name="DCTERMS.W3CDTF/DCTERMS.available">2022-10-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Onderwijs en wetenschap | Basisonderwijs</meta:user-defined>
    <meta:user-defined meta:name="OVERHEIDop.versieInformatie"/>
  </office:meta>
</office:document-meta>
</file>