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6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625</text:p>
      <text:p text:style-name="ifm_p_font.roman_mt.3.76mm_ifm">Vragen van het lid <text:span text:style-name="ifm_span_font.bold_ifm">De Kort</text:span> (VVD) aan de Minister van Binnenlandse Zaken en Koninkrijksrelaties over <text:span text:style-name="ifm_span_font.italic_ifm">de naleving van de banenafspraak door het Rijk</text:span> (ingezonden 17 oktober 2022).</text:p>
      <text:p text:style-name="ifm_p_mt.3.76mm_ifm">Vraag 1</text:p>
      <text:p text:style-name="ifm_p_ifm">Hoe beoordeelt u de grote verschillen tussen diverse Ministeries aangaande het behalen van de Banenafspraak om mensen met een arbeidsbeperking in dienst te nemen, zoals verwoord in uw recente Kamerbrief?<text:note text:id="N1" text:note-class="footnote"><text:note-citation text:label="1 ">1</text:note-citation><text:note-body><text:p text:style-name="ifm_p_font.normal_size.6.93pt_mt..5mm_indent.-0.1161in_mleft.0.1161in_ifm">Kamerstuk 34 352, nr. 258.</text:p></text:note-body></text:note> Ziet u mogelijkheden om tussen Ministeries bewezen effectieve methodes uit te wisselen, zoals Binnenwerk en Switch? Zo ja, op welke wijze?</text:p>
      <text:p text:style-name="ifm_p_mt.3.76mm_ifm">Vraag 2</text:p>
      <text:p text:style-name="ifm_p_ifm">Binnen welke termijn kan de rijksoverheid wel haar eigen gestelde quotumdoelen realiseren en welke aanvullende stappen bent u voornemers daartoe te zetten?</text:p>
      <text:p text:style-name="ifm_p_mt.3.76mm_ifm">Vraag 3</text:p>
      <text:p text:style-name="ifm_p_ifm">Bent u van mening dat er op dit moment een gedeeld verantwoordelijkheidsgevoel voor het aannemen van mensen met een arbeidsbeperking op Ministeries en binnen het Rijk is? Zo ja, waarom heeft dit nog niet geleid tot het behalen van de kwantitatieve doelstellingen? Zo nee, hoe gaat u voor dit gedeelde verantwoordelijkheidsgevoel zorgen?</text:p>
      <text:p text:style-name="ifm_p_mt.3.76mm_ifm">Vraag 4</text:p>
      <text:p text:style-name="ifm_p_ifm">Hoe gaat u ervoor zorgen dat alle niveaus, zowel praktisch als theoretisch opgeleide mensen met een arbeidsbeperking, actief meegenomen worden in het inclusieve werkgeverschap van de rijksoverheid?</text:p>
      <text:p text:style-name="ifm_p_mt.3.76mm_ifm">Vraag 5</text:p>
      <text:p text:style-name="ifm_p_ifm">Deelt u de mening dat het controleren van de naleving van eisen bij aanbestedingen rondom inclusief werkgeverschap voor mensen met een arbeidsbeperking noodzakelijk is, ook uit het oogpunt van het tegengaan van concurrentievervalsing? Zo ja, hoe beoordeelt u het feit dat diverse opdrachtnemers van het Rijk hierover in het rapport van Pescador aangeven dat er geen controle op de naleving is?<text:note text:id="N2" text:note-class="footnote"><text:note-citation text:label="2 ">2</text:note-citation><text:note-body><text:p text:style-name="ifm_p_font.normal_size.6.93pt_mt..5mm_indent.-0.1161in_mleft.0.1161in_ifm">Pescador PM, «Wat vinden de grootste leveranciers van de rijksoverheid van social return?», november 2021, www.rijksoverheid.nl/documenten/rapporten/2022/10/07/rapportage-onderzoek-grootste-leveranciers-rijksoverheid-en-social-return.</text:p></text:note-body></text:note></text:p>
      <text:p text:style-name="ifm_p_mt.3.76mm_ifm">Vraag 6</text:p>
      <text:p text:style-name="ifm_p_ifm">Bent u bereid om de controle op de naleving van contracteisen met betrekking tot inclusief werkgeverschap voor mensen met een arbeidsbeperking bij aanbestedingen te intensiveren? Zo ja, op welke wijze bent u voornemers dit te doen?</text:p>
      <text:p text:style-name="ifm_p_mt.3.76mm_ifm">Vraag 7</text:p>
      <text:p text:style-name="ifm_p_ifm">Is er contact met gemeenten om te kijken wat de rijksoverheid kan leren van de wijze waarop gemeenten met het controleren van deze naleving omgaan? Zo nee, bent u bereid om dit contact te leggen?</text:p>
      <text:p text:style-name="ifm_p_mt.3.76mm_ifm">Vraag 8</text:p>
      <text:p text:style-name="ifm_p_ifm">Kunt u toelichten hoe de voorgenomen netwerkorganisaties voor het versterken van de prestaties ten aanzien van de banenafspraak kan bijdragen aan het verbeteren van de prestaties?</text:p>
      <text:p text:style-name="ifm_p_mt.3.76mm_ifm">Vraag 9</text:p>
      <text:p text:style-name="ifm_p_ifm">Zal bij de monitoring en de centrale leveranciersaanpak meer aandacht zijn voor de naleving van contracteisen?</text:p>
      <text:p text:style-name="ifm_p_mt.3.76mm_ifm">Vraag 10</text:p>
      <text:p text:style-name="ifm_p_ifm">Welke leveranciers, Ministeries en uitvoeringsorganisaties zullen deelnemen aan de netwerk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leving van de banenafspraak door het Rijk</dc:title>
    <meta:user-defined meta:name="OVERHEIDop.ParlID/DC.identifier">kv-tk-2022Z196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7</meta:user-defined>
    <meta:user-defined meta:name="OVERHEIDop.KamervraagTypen/DC.type">Schriftelijke vragen</meta:user-defined>
    <meta:user-defined meta:name="OVERHEIDop.vraagnummer">2022Z19625</meta:user-defined>
    <meta:user-defined meta:name="OVERHEIDop.indiener">A.H.J. de 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7</meta:user-defined>
    <meta:user-defined meta:name="DC.title">De naleving van de banenafspraak door het Rijk</meta:user-defined>
    <meta:user-defined meta:name="DCTERMS.W3CDTF/DCTERMS.available">2022-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