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6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623</text:p>
      <text:p text:style-name="ifm_p_font.roman_mt.3.76mm_ifm">Vragen van de leden <text:span text:style-name="ifm_span_font.bold_ifm">Westerveld</text:span>, <text:span text:style-name="ifm_span_font.bold_ifm">Van der Lee</text:span> (beiden GroenLinks), <text:span text:style-name="ifm_span_font.bold_ifm">Jasper van Dijk</text:span> en <text:span text:style-name="ifm_span_font.bold_ifm">Van Nispen</text:span> (beiden SP) aan de Ministers van Buitenlandse Zaken en voor Langdurige Zorg en Sport over <text:span text:style-name="ifm_span_font.italic_ifm">het standpunt van het kabinet inzake mensenrechten en internationale sporttoernooien</text:span> (ingezonden 17 oktober 2022).</text:p>
      <text:p text:style-name="ifm_p_mt.3.76mm_ifm">Vraag 1</text:p>
      <text:p text:style-name="ifm_p_ifm">Bent u bekend met de oproep van de KNVB en de FNV aan kabinet en bedrijfsleven met het verzoek om steun ten aanzien van acties die erop zijn gericht om mensenrechten te verbeteren in Qatar?<text:note text:id="N1" text:note-class="footnote"><text:note-citation text:label="1 ">1</text:note-citation><text:note-body><text:p text:style-name="ifm_p_font.normal_size.6.93pt_mt..5mm_indent.-0.1161in_mleft.0.1161in_ifm">Samenwerking met KNVB voor betere toekomst arbeidsmigranten Qatar – FNV.</text:p></text:note-body></text:note></text:p>
      <text:p text:style-name="ifm_p_mt.3.76mm_ifm">Vraag 2</text:p>
      <text:p text:style-name="ifm_p_ifm">Welke rol ziet u voor zichzelf ten aanzien van dit toernooi? Staat u nog steeds achter uw stelling «Het kabinet draagt door middel van constructief-kritisch beleid, waarin samenwerking en dialoog met Qatar centraal staan, bij aan verbetering van de mensenrechtensituatie, en specifiek de situatie van arbeidsmigranten»? zoals verwoord in de kabinetsbrief van 22 mei jongstleden?</text:p>
      <text:p text:style-name="ifm_p_ifm">Zo ja, kunt u heel concreet aangeven wat de resultaten zijn van het constructief-kritische beleid?</text:p>
      <text:p text:style-name="ifm_p_mt.3.76mm_ifm">Vraag 3</text:p>
      <text:p text:style-name="ifm_p_ifm">Welke gesprekken zijn er afgelopen jaren geweest tussen kabinet, vakbonden, mensenrechtenorganisaties en de KNVB over het WK mannenvoetbal in Qatar? Welke afspraken zijn daarin gemaakt? Wat heeft u de afgelopen jaren gedaan om de oproep van mensenrechtenorganisaties te ondersteunen, die vragen om structurele beleidsverandering?<text:note text:id="N2" text:note-class="footnote"><text:note-citation text:label="2 ">2</text:note-citation><text:note-body><text:p text:style-name="ifm_p_font.normal_size.6.93pt_mt..5mm_indent.-0.1161in_mleft.0.1161in_ifm">Qatar – positie arbeidsmigranten – oproep Amnesty International.</text:p></text:note-body></text:note></text:p>
      <text:p text:style-name="ifm_p_mt.3.76mm_ifm">Vraag 4</text:p>
      <text:p text:style-name="ifm_p_ifm">Bent u voornemens gehoor te geven aan de recente oproep van KNVB en FNV? En bent u bereid om ook het Nederlandse bedrijfsleven op te roepen om bij te dragen? Hoe kan het dat zo kort voor de start van het WK deze oproep nodig is?</text:p>
      <text:p text:style-name="ifm_p_mt.3.76mm_ifm">Vraag 5</text:p>
      <text:p text:style-name="ifm_p_ifm">Bent u ook bereid om u publiekelijk uit te spreken tegen de schending van mensenrechten bij de bouw van de stadions?</text:p>
      <text:p text:style-name="ifm_p_mt.3.76mm_ifm">Vraag 6</text:p>
      <text:p text:style-name="ifm_p_ifm">Wat kunt u doen om samen met andere landen, sportorganisaties en mensenrechtenorganisaties ervoor te zorgen dat bij de toekenning van internationale toernooien ook het naleven van mensenrechten en arbeidsomstandigheden wordt meegewogen? Bent u het ermee eens dat internationale afspraken juist de sportwereld kunnen ondersteunen, zodat het niet bij vrijblijvende afspraken blijft, maar ook daadwerkelijk gaat gebeuren?<text:note text:id="N3" text:note-class="footnote"><text:note-citation text:label="3 ">3</text:note-citation><text:note-body><text:p text:style-name="ifm_p_font.normal_size.6.93pt_mt..5mm_indent.-0.1161in_mleft.0.1161in_ifm">FIFA maakt werk van mensenrechten | KNVB</text:p></text:note-body></text:note></text:p>
      <text:p text:style-name="ifm_p_mt.3.76mm_ifm">Vraag 7</text:p>
      <text:p text:style-name="ifm_p_ifm">Bent u het ermee eens dat het vormgeven van een serieus en structureel maatschappelijk verantwoord beleid voor en samen met de sportwereld over deelname aan mondiale sporttoernooien niet alleen een zaak is van de sport, maar ook vraagt om politieke verantwoordelijkheid? Zo ja, bent u bereid om samen met de KNVB en de sportwereld afspraken te maken over maatschappelijk bewust deelnemen aan sportevenementen in lijn met het beleid gericht op internationaal maatschappelijk verantwoord ondernemen (IMVO)? En om daarbij samen met de sportwereld een convenant op te stellen gericht op de bescherming van mensenrechten?</text:p>
      <text:p text:style-name="ifm_p_mt.3.76mm_ifm">Vraag 8</text:p>
      <text:p text:style-name="ifm_p_ifm">Bent u ook bereid om de KNVB en andere sportbonden diplomatiek te ondersteunen als het gaat om maatschappelijk bewust deelnemen? Zo ja, op welke manier? Bent u bereid om dit ook te doen als straks na afloop van het WK in Qatar de spotlights weg zijn?</text:p>
      <text:p text:style-name="ifm_p_mt.3.76mm_ifm">Vraag 9</text:p>
      <text:p text:style-name="ifm_p_ifm">Wat kunt u doen om samen met vakbonden, mensenrechtenorganisaties en sportbonden druk op de FIFA te zetten, zodat er een compensatiefonds komt met de inhoud van minimaal het ingezette prijzengeld? Welke financiële en diplomatieke afspraken zijn er gemaakt? Spant u zich in internationaal verband in voor deze doelen? Welke middelen heeft u om met andere regeringsleiders de FIFA te bewegen om dit compensatiefonds op te zetten en hier ruim voor de start van het WK duidelijkheid over te geven?</text:p>
      <text:p text:style-name="ifm_p_mt.3.76mm_ifm">Vraag 10</text:p>
      <text:p text:style-name="ifm_p_ifm">Bent u het ermee eens dat er absurde bedragen gemoeid zijn met internationale toernooien in met name het mannenvoetbal aan sponsorgeld, premies en prijzengeld?</text:p>
      <text:p text:style-name="ifm_p_mt.3.76mm_ifm">Vraag 11</text:p>
      <text:p text:style-name="ifm_p_ifm">En ziet u dit WK ook als een mooie aanleiding om hierover het gesprek aan te gaan met als doel om premies en prijzengeld te normaliseren? Bent u bereid om in internationaal verband op te trekken om ook het bedrijfsleven en sponsoren te bewegen om bij internationale toernooien meer te investeren in maatschappelijk ondernemerschap? Bent u bereid om het voortouw te nemen om in gezamenlijk overleg met andere landen ook het gesprek aan te gaan met de FIFA hierover?</text:p>
      <text:p text:style-name="ifm_p_mt.3.76mm_ifm">Vraag 12</text:p>
      <text:p text:style-name="ifm_p_ifm">Hoe kan het dat op moment van schrijven nog steeds niet is gereageerd op de motie Karabulut c.s. (Kamerstuk 21 501–02, nr. 2273), die al anderhalf jaar geleden het kabinet opriep geen officiële delegatie te sturen, ondanks herhaaldelijk verzoek van de Kamer om een reactie? Heeft dit te maken met handelsbelangen?</text:p>
      <text:p text:style-name="ifm_p_mt.3.76mm_ifm">Vraag 13</text:p>
      <text:p text:style-name="ifm_p_ifm">Bent u bereid om de antwoorden op deze vragen binnen twee weken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andpunt van het kabinet inzake mensenrechten en internationale sporttoernooien</dc:title>
    <meta:user-defined meta:name="OVERHEIDop.ParlID/DC.identifier">kv-tk-2022Z196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7</meta:user-defined>
    <meta:user-defined meta:name="OVERHEIDop.KamervraagTypen/DC.type">Schriftelijke vragen</meta:user-defined>
    <meta:user-defined meta:name="OVERHEIDop.vraagnummer">2022Z19623</meta:user-defined>
    <meta:user-defined meta:name="OVERHEIDop.indiener">M. van Nispen</meta:user-defined>
    <meta:user-defined meta:name="OVERHEIDop.indiener">J.J. (Jasper) van Dijk</meta:user-defined>
    <meta:user-defined meta:name="OVERHEIDop.indiener">T.M.T. van der Lee</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7</meta:user-defined>
    <meta:user-defined meta:name="DC.title">Het standpunt van het kabinet inzake mensenrechten en internationale sporttoernooien</meta:user-defined>
    <meta:user-defined meta:name="DCTERMS.W3CDTF/DCTERMS.available">2022-10-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Cultuur en recreatie | Sport</meta:user-defined>
    <meta:user-defined meta:name="OVERHEIDop.versieInformatie"/>
  </office:meta>
</office:document-meta>
</file>