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96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622</text:p>
      <text:p text:style-name="ifm_p_font.roman_mt.3.76mm_ifm">Vragen van het lid <text:span text:style-name="ifm_span_font.bold_ifm">Boucke</text:span> (D66) aan de Ministers van Economische Zaken en Klimaat en voor Klimaat en Energie over <text:span text:style-name="ifm_span_font.italic_ifm">de berichten «Hoe de industrie steeds onder energiebesparing uit wist te komen» en «Aanpak energiebesparing bij bedrijven faalt»</text:span> (ingezonden 17 oktober 2022).</text:p>
      <text:p text:style-name="ifm_p_mt.3.76mm_ifm">Vraag 1</text:p>
      <text:p text:style-name="ifm_p_ifm">Kunt u deze vragen afzonderlijk beantwoorden en de beantwoording aan de Kamer doen toekomen voor de begrotingsbehandeling van het Ministerie van Economische Zaken en Klimaat (EZK)?</text:p>
      <text:p text:style-name="ifm_p_mt.3.76mm_ifm">Vraag 2</text:p>
      <text:p text:style-name="ifm_p_ifm">Welke lidstaten van de Europese Unie (EU) kenden al een energiebesparingsplicht voor de industrie vóór 24 februari 2022?<text:note text:id="N1" text:note-class="footnote"><text:note-citation text:label="1 ">1</text:note-citation><text:note-body><text:p text:style-name="ifm_p_font.normal_size.6.93pt_mt..5mm_indent.-0.1161in_mleft.0.1161in_ifm">Trouw, 13 oktober 2022 (https://www.trouw.nl/duurzaamheid-economie/hoe-de-nederlandse-industrie-jarenlang-onder-energiebesparing-wist-uit-te-komen~bc047aeb/?referrer=https%3A%2F%2Fwww.google.com%2F).</text:p></text:note-body></text:note> Waarom kende Nederland deze niet?</text:p>
      <text:p text:style-name="ifm_p_mt.3.76mm_ifm">Vraag 3</text:p>
      <text:p text:style-name="ifm_p_ifm">Klopt het dat het industriële bedrijfsleven in Nederland en Brussel heeft gelobbyd voor een uitzonderingspositie op Europese eisen voor een energiebesparingplicht voor de industrie? Zo ja, kunt u ingaan op wanneer dit was en op de inzet op deze momenten? Zo nee, hoe verklaart u de berichtgeving?<text:note text:id="N2" text:note-class="footnote"><text:note-citation text:label="2 ">2</text:note-citation><text:note-body><text:p text:style-name="ifm_p_font.normal_size.6.93pt_mt..5mm_indent.-0.1161in_mleft.0.1161in_ifm">Investico, 13 oktober 2022 (https://www.platform-investico.nl/artikel/aanpak-energiebesparing-bij-bedrijven-faalt/).</text:p></text:note-body></text:note></text:p>
      <text:p text:style-name="ifm_p_mt.3.76mm_ifm">Vraag 4</text:p>
      <text:p text:style-name="ifm_p_ifm">Op welke Europese wet- of regelgeving is concreet een uitzondering gevraagd en in hoeverre is die door de EU toegekend?</text:p>
      <text:p text:style-name="ifm_p_mt.3.76mm_ifm">Vraag 5</text:p>
      <text:p text:style-name="ifm_p_ifm">Wanneer zijn de eerste signalen ontvangen op het Ministerie van EZK dat de uitzonderingspositie op de energiebesparingsplicht voor de industrie strijdig was met EU-regelgeving?</text:p>
      <text:p text:style-name="ifm_p_mt.3.76mm_ifm">Vraag 6</text:p>
      <text:p text:style-name="ifm_p_ifm">Waren of zijn er andere EU-lidstaten met een dergelijke uitzondering?</text:p>
      <text:p text:style-name="ifm_p_mt.3.76mm_ifm">Vraag 7</text:p>
      <text:p text:style-name="ifm_p_ifm">Hoeveel energie (gas, olie, kolen of kilowattuur) had in Nederland bespaard kunnen worden met een energiebesparingsplicht voor de industrie vanaf 2007, bij de invoering van de Europese energiebesparingsplicht?</text:p>
      <text:p text:style-name="ifm_p_mt.3.76mm_ifm">Vraag 8</text:p>
      <text:p text:style-name="ifm_p_ifm">Hoeveel CO<text:span text:style-name="ifm_span_font.subscript_ifm">2</text:span>-reductie had in Nederland gerealiseerd kunnen worden met een energiebesparingsplicht voor de industrie vanaf 2007, bij de invoering van de Europese energiebesparingsplicht?</text:p>
      <text:p text:style-name="ifm_p_mt.3.76mm_ifm">Vraag 9</text:p>
      <text:p text:style-name="ifm_p_ifm">Kunt u een overzicht geven van andere Europese wet- en regelgeving op het gebied van klimaat, natuur, energie of milieu waar Nederland een uitzondering (derogatie) op heeft of vraagt voor de Nederlandse industrie, dan wel een minder stringente interpretatie hanteert dan de Europese Commissie?</text:p>
      <text:p text:style-name="ifm_p_mt.3.76mm_ifm">Vraag 10</text:p>
      <text:p text:style-name="ifm_p_ifm">Zijn de energiebesparingsdoelen die Nederland zich ten doel heeft gesteld met het Energieakkoord en het Klimaatakkoord inmiddels gerealiseerd?</text:p>
      <text:p text:style-name="ifm_p_mt.3.76mm_ifm">Vraag 11</text:p>
      <text:p text:style-name="ifm_p_ifm">Kunt u ingaan op hoe de energiebesparingsplicht voor de industrie op dit moment gehandhaafd wordt?</text:p>
      <text:p text:style-name="ifm_p_mt.3.76mm_ifm">Vraag 12</text:p>
      <text:p text:style-name="ifm_p_ifm">Welk percentage en hoeveel bedrijven die de afgelopen 5 jaar zijn gecontroleerd voldeden niet aan de eisen van de energiebesparingsplicht?</text:p>
      <text:p text:style-name="ifm_p_mt.3.76mm_ifm">Vraag 13</text:p>
      <text:p text:style-name="ifm_p_ifm">Welk percentage en hoeveel bedrijven die de afgelopen 5 jaar zijn gecontroleerd voldeden niet aan de informatieplicht?</text:p>
      <text:p text:style-name="ifm_p_mt.3.76mm_ifm">Vraag 14</text:p>
      <text:p text:style-name="ifm_p_ifm">Klopt het, zoals Investico meldt, dat bij grote industrie nauwelijks afspraken zijn gemaakt in vergunningen over energiebesparing? Zo ja, wat gaat u daar aan doen? Zo nee, hoeveel bedrijven verwacht u dan dat serieus werk gaan maken van energiebesparing?</text:p>
      <text:p text:style-name="ifm_p_mt.3.76mm_ifm">Vraag 15</text:p>
      <text:p text:style-name="ifm_p_ifm">Is het onder Nederlandse wet- en regelgeving inmiddels mogelijk om energiebesparing te verplichten in een vergunning? Zo ja, welke wetgeving regelt dat? Zo nee, bent u bereid dat te regelen?</text:p>
      <text:p text:style-name="ifm_p_mt.3.76mm_ifm">Vraag 16</text:p>
      <text:p text:style-name="ifm_p_ifm">Acht u het noodzakelijk extra stappen te zetten in het toezicht op en de handhaving van de energiebesparingsplicht (voor de industrie)?</text:p>
      <text:p text:style-name="ifm_p_mt.3.76mm_ifm">Vraag 17</text:p>
      <text:p text:style-name="ifm_p_ifm">Bent u bereid werk te maken van betere monitoring van de energiebesparingsplicht?</text:p>
      <text:p text:style-name="ifm_p_mt.3.76mm_ifm">Vraag 18</text:p>
      <text:p text:style-name="ifm_p_ifm">Bent u bereid de Rijksdienst voor Ondernemend Nederland (RVO) een rol te geven in het centraliseren, bijvoorbeeld met een database of de koppeling van de databases van de Omgevingsdiensten, voor het monitoren en handhaven van de energiebesparingsplicht?</text:p>
      <text:p text:style-name="ifm_p_mt.3.76mm_ifm">Vraag 19</text:p>
      <text:p text:style-name="ifm_p_ifm">Kunt u toezeggen jaarlijks een Monitor Energiebesparing met de Kamer te delen, waarmee u onder andere aangeeft hoeveel bedrijven voldoen aan de energiebesparingsplicht en hoe er opvolging wordt gegeven wanneer er geconstateerd wordt dat bedrijven de wet niet na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Hoe de industrie steeds onder energiebesparing uit wist te komen' en 'Aanpak energiebesparing bij bedrijven faalt'</dc:title>
    <meta:user-defined meta:name="OVERHEIDop.ParlID/DC.identifier">kv-tk-2022Z196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7</meta:user-defined>
    <meta:user-defined meta:name="OVERHEIDop.KamervraagTypen/DC.type">Schriftelijke vragen</meta:user-defined>
    <meta:user-defined meta:name="OVERHEIDop.vraagnummer">2022Z19622</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7</meta:user-defined>
    <meta:user-defined meta:name="DC.title">De berichten 'Hoe de industrie steeds onder energiebesparing uit wist te komen' en 'Aanpak energiebesparing bij bedrijven faalt'</meta:user-defined>
    <meta:user-defined meta:name="DCTERMS.W3CDTF/DCTERMS.available">2022-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