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5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532</text:p>
      <text:p text:style-name="ifm_p_font.roman_mt.3.76mm_ifm">Vragen van het lid <text:span text:style-name="ifm_span_font.bold_ifm">Markuszower</text:span> (PVV) aan de Minister van Justitie en Veiligheid over <text:span text:style-name="ifm_span_font.italic_ifm">een asielzoeker die 6 weken cel heeft gekregen voor het vernielen van 23 auto’s in Ter Apel</text:span> (ingezonden 14 oktober 2022).</text:p>
      <text:p text:style-name="ifm_p_mt.3.76mm_ifm">Vraag 1</text:p>
      <text:p text:style-name="ifm_p_ifm">Bent u bekend met de uitspraak van de rechtbank Assen van 12 oktober jl. waarin de rechtbank een overlastgevende asielzoeker uit Eritrea zes weken gevangenisstraf heeft gegeven voor het vernielen van 23 auto’s in Ter Apel?<text:note text:id="ID-2022Z19532-d37e51" text:note-class="footnote"><text:note-citation text:label="1 ">1</text:note-citation><text:note-body><text:p text:style-name="ifm_p_font.normal_size.6.93pt_mt..5mm_indent.-0.1161in_mleft.0.1161in_ifm">Dagblad van het Noorden, 12 oktober 2022, Asielzoeker uit Eritrea bestraft voor vernielen autoruiten in Ter Apel. «Onschuldige inwoners gedupeerd» (https://dvhn.nl/drenthe/Asielzoeker-uit-Eritrea-bestraft-voor-vernielen-tientallen-autoruiten-in-Ter-Apel-27980711.html).</text:p></text:note-body></text:note></text:p>
      <text:p text:style-name="ifm_p_mt.3.76mm_ifm">Vraag 2</text:p>
      <text:p text:style-name="ifm_p_ifm">Deelt u de mening dat het niet uit te leggen is aan de slachtoffers dat deze asielcrimineel die net in Nederland is, meteen de boel kort en klein slaat, en vervolgens ook nog eens strafkorting krijgt? Zo nee, waarom niet?</text:p>
      <text:p text:style-name="ifm_p_mt.3.76mm_ifm">Vraag 3</text:p>
      <text:p text:style-name="ifm_p_ifm">Kunt u garanderen dat deze asielcrimineel daadwerkelijk de vier schadeclaims van 700 euro betaalt? Zo nee, waarom niet?</text:p>
      <text:p text:style-name="ifm_p_mt.3.76mm_ifm">Vraag 4</text:p>
      <text:p text:style-name="ifm_p_ifm">Waarom is deze asielzoeker niet direct teruggestuurd naar Duitsland waar hij al een verblijfsvergunning had? Is dit inmiddels wel gebeurd?</text:p>
      <text:p text:style-name="ifm_p_mt.3.76mm_ifm">Vraag 5</text:p>
      <text:p text:style-name="ifm_p_ifm">Deelt u de mening dat als de diensten, onder uw verantwoordelijkheid, hun werk hadden gedaan en deze gekke vernielzuchtige asielzoeker direct hadden teruggestuurd naar Duitsland, een hoop leed had worden voorkomen?</text:p>
      <text:p text:style-name="ifm_p_mt.3.76mm_ifm">Vraag 6</text:p>
      <text:p text:style-name="ifm_p_ifm">Welke maatregelen gaat u nemen om Nederlanders en hun bezit, met name de inwoners van Ter Apel, te beschermen tegen dit soort waanzinnige asielzoekers die u allemaal heeft binnenge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asielzoeker die 6 weken cel heeft gekregen voor het vernielen van 23 auto’s in Ter Apel</dc:title>
    <meta:user-defined meta:name="OVERHEIDop.ParlID/DC.identifier">kv-tk-2022Z195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4</meta:user-defined>
    <meta:user-defined meta:name="OVERHEIDop.KamervraagTypen/DC.type">Schriftelijke vragen</meta:user-defined>
    <meta:user-defined meta:name="OVERHEIDop.vraagnummer">2022Z19532</meta:user-defined>
    <meta:user-defined meta:name="OVERHEIDop.indiener">G. Markuszow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4</meta:user-defined>
    <meta:user-defined meta:name="DC.title">Een asielzoeker die 6 weken cel heeft gekregen voor het vernielen van 23 auto’s in Ter Apel</meta:user-defined>
    <meta:user-defined meta:name="DCTERMS.W3CDTF/DCTERMS.available">2022-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rafrecht</meta:user-defined>
    <meta:user-defined meta:name="OVERHEIDop.versieInformatie"/>
  </office:meta>
</office:document-meta>
</file>