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29</text:p>
      <text:p text:style-name="ifm_p_font.roman_mt.3.76mm_ifm">Vragen van het lid <text:span text:style-name="ifm_span_font.bold_ifm">Van der Woude</text:span> (VVD) aan de Minister van Onderwijs, Cultuur en Wetenschap over <text:span text:style-name="ifm_span_font.italic_ifm">het artikel van AD VALVAS «Chinese promovendi in Nederland moeten trouw beloven aan de communistische partij.»</text:span> (ingezonden 14 oktober 2022).</text:p>
      <text:p text:style-name="ifm_p_mt.3.76mm_ifm">Vraag 1</text:p>
      <text:p text:style-name="ifm_p_ifm">Bent u bekend met het artikel «Chinese promovendi in Nederland moeten trouw beloven aan de communistische partij»?<text:note text:id="ID-2022Z19529-d37e52" text:note-class="footnote"><text:note-citation text:label="1 ">1</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text:p>
      <text:p text:style-name="ifm_p_mt.3.76mm_ifm">Vraag 2</text:p>
      <text:p text:style-name="ifm_p_ifm">Klopt het dat de Chinese Communistische partij aan promovendi afkomstig uit China oplegt dat ze zich moeten houden aan de partijlijn en dat ze na hun PhD moeten terugkeren naar China?</text:p>
      <text:p text:style-name="ifm_p_mt.3.76mm_ifm">Vraag 3</text:p>
      <text:p text:style-name="ifm_p_ifm">Vindt u dit, als dit klopt, onacceptabel?</text:p>
      <text:p text:style-name="ifm_p_mt.3.76mm_ifm">Vraag 4</text:p>
      <text:p text:style-name="ifm_p_ifm">Als dit klopt, vindt u dat dit bewijst dat promovendi afkomstig uit China niet vrij zijn om zelf te bepalen hoe ze zich verhouden tot hun overheid, of ze dat nu willen of niet? Zo nee, waarom niet?</text:p>
      <text:p text:style-name="ifm_p_mt.3.76mm_ifm">Vraag 5</text:p>
      <text:p text:style-name="ifm_p_ifm">Bent u van mening dat dit dus nooit kan betekenen dat het toetsen van studenten, medewerkers, onderzoekers/promovendi afkomstig uit China «stigmatiserend' zou zijn, zoals wel binnen onderwijsinstellingen wordt gedacht, maar dat het realistisch is te veronderstellen dat zij niet vrij zijn alle keuzes zelf te maken?</text:p>
      <text:p text:style-name="ifm_p_mt.3.76mm_ifm">Vraag 6</text:p>
      <text:p text:style-name="ifm_p_ifm">Weet u of andere universiteiten het goede voorbeeld van de Erasmus universiteit, die de bursalen beter wil toetsen, willen overnemen dan wel hiermee bezig zijn?<text:note text:id="ID-2022Z19529-d37e86" text:note-class="footnote"><text:note-citation text:label="2 ">2</text:note-citation><text:note-body><text:p text:style-name="ifm_p_font.normal_size.6.93pt_mt..5mm_indent.-0.1161in_mleft.0.1161in_ifm">AD VALVAS, 12 oktober 2022, Chinese promovendi in Nederland moeten trouw beloven aan de communistische partij, https://www.advalvas.vu.nl/nieuws/chinese-promovendi-nederland-moeten-trouw-beloven-aan-de-communistische-partij.</text:p></text:note-body></text:note> Zo nee, vindt u dat dit nagegaan moet worden, zeker gezien het feit dat een universiteitsbestuur onlangs bleek te denken dat Chinese overheidsinvloed op universiteiten en studenten/promovendi vergelijkbaar is met die in Nederland?<text:note text:id="ID-2022Z19529-d37e95" text:note-class="footnote"><text:note-citation text:label="3 ">3</text:note-citation><text:note-body><text:p text:style-name="ifm_p_font.normal_size.6.93pt_mt..5mm_indent.-0.1161in_mleft.0.1161in_ifm">NPO Radio 1, 1 september 2022, Interview met Prof. dr. Rianne Letschert (Voorzitter Universiteit Maastricht), https://www.nporadio1.nl/fragmenten/spraakmakers/9b00863c-87ba-4a9e-bc32–6c1e04c39b8e/2022-09-01-rianne-letschert-over-kennisveiligheid-binnen-de-universiteiten.</text:p></text:note-body></text:note></text:p>
      <text:p text:style-name="ifm_p_mt.3.76mm_ifm">Vraag 7</text:p>
      <text:p text:style-name="ifm_p_ifm">Bent u van mening dat een verplichte terugkeer van promovendi niet zou stroken met een talentstrategie waarbij we wel degelijk graag briljante wetenschappers uit China willen uitnodigen waar dat veilig is, maar vervolgens ook willen dat ze blijven om hier van meerwaarde te zijn?</text:p>
      <text:p text:style-name="ifm_p_mt.3.76mm_ifm">Vraag 8</text:p>
      <text:p text:style-name="ifm_p_ifm">Kunt u de antwoorden op deze vragen meenemen in de update aan de Kamer over de nieuwe aanpak voor kennisveiligheid die is toegezegd en die is voorzien voor eind 2022?</text:p>
      <text:p text:style-name="ifm_p_mt.3.76mm_ifm">Vraag 9</text:p>
      <text:p text:style-name="ifm_p_ifm">Kunt u 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an AD VALVAS ‘Chinese promovendi in Nederland moeten trouw beloven aan de communistische partij’</dc:title>
    <meta:user-defined meta:name="OVERHEIDop.ParlID/DC.identifier">kv-tk-2022Z195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29</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Het artikel van AD VALVAS ‘Chinese promovendi in Nederland moeten trouw beloven aan de communistische partij’</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Organisatie en beleid</meta:user-defined>
    <meta:user-defined meta:name="OVERHEIDop.versieInformatie"/>
  </office:meta>
</office:document-meta>
</file>