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528</text:p>
      <text:p text:style-name="ifm_p_font.roman_mt.3.76mm_ifm">Vragen van het lid <text:span text:style-name="ifm_span_font.bold_ifm">Kuzu</text:span> (DENK) aan de Staatssecretaris van Justitie en Veiligheid over <text:span text:style-name="ifm_span_font.italic_ifm">het feit dat babysterftecijfers bij asielzoekers zeven keer hoger liggen dan het landelijk gemiddelde</text:span> (ingezonden 14 oktober 2022).</text:p>
      <text:p text:style-name="ifm_p_mt.3.76mm_ifm">Vraag 1</text:p>
      <text:p text:style-name="ifm_p_ifm">Bent u bekend met het artikel «Babysterfte bij asielzoekers zeven keer zo hoog. Gynaecologen en verloskundigen slaan alarm» van De Leeuwarder Courant van 11 oktober 2022?<text:note text:id="ID-2022Z19528-d37e48" text:note-class="footnote"><text:note-citation text:label="1 ">1</text:note-citation><text:note-body><text:p text:style-name="ifm_p_font.normal_size.6.93pt_mt..5mm_indent.-0.1161in_mleft.0.1161in_ifm">Leeuwarder Courant, 11 oktober 2022, Babysterfte bij asielzoekers zeven keer zo hoog. Gynaecologen en verloskundigen slaan alarm (https://lc.nl/binnenland/Alarm-om-geboortezorg-voor-asielzoekers-27977655.html).</text:p></text:note-body></text:note></text:p>
      <text:p text:style-name="ifm_p_mt.3.76mm_ifm">Vraag 2</text:p>
      <text:p text:style-name="ifm_p_ifm">Wat vindt u van het feit dat de kans op babysterfte bij asielzoekers in Nederland veel hoger ligt dan het gemiddelde?</text:p>
      <text:p text:style-name="ifm_p_mt.3.76mm_ifm">Vraag 3</text:p>
      <text:p text:style-name="ifm_p_ifm">Is het hoge babysterftecijfer onder asielzoekers eerder geconstateerd? Zo ja, welke beleidsplannen waren daaruit voortgekomen om het tegen te gaan? Zijn deze geëvalueerd? Wat was de uitkomst van de evaluatie? Zo nee, waarom is dit niet eerder onderzocht?</text:p>
      <text:p text:style-name="ifm_p_mt.3.76mm_ifm">Vraag 4</text:p>
      <text:p text:style-name="ifm_p_ifm">Wat vindt u van het feit dat de kans op sterfte van een pas bevallen moeder in een asielzoekerscentrum (azc) tot tien keer zo hoog ligt als normaal?</text:p>
      <text:p text:style-name="ifm_p_mt.3.76mm_ifm">Vraag 5</text:p>
      <text:p text:style-name="ifm_p_ifm">Is de hoge moedersterfte onder pas bevallen asielzoekers eerder geconstateerd? Zo ja, welke beleidsplannen waren daaruit voortgekomen om het tegen te gaan? Zijn deze geëvalueerd? Wat was de uitkomst daarvan? Zo nee, waarom is dit niet eerder onderzocht?</text:p>
      <text:p text:style-name="ifm_p_mt.3.76mm_ifm">Vraag 6</text:p>
      <text:p text:style-name="ifm_p_ifm">Wat vindt u van het feit dat uit onderzoek (waar het genoemde artikel naar verwijst)<text:note text:id="ID-2022Z19528-d37e81" text:note-class="footnote"><text:note-citation text:label="2 ">2</text:note-citation><text:note-body><text:p text:style-name="ifm_p_font.normal_size.6.93pt_mt..5mm_indent.-0.1161in_mleft.0.1161in_ifm">Verschuren et al, 2020, Pregnancy outcomes in asylum seekers in the North of the Netherlands: a retrospective documentary analysis. (https://bmcpregnancychildbirth.biomedcentral.com/articles/10.1186/s12884-020-02985-x).</text:p></text:note-body></text:note> blijkt dat constante overplaatsing en personen die niet komen opdagen op hun afspraak verklarende factoren zijn voor de verhoogde kans op baby- en moedersterfte in azc's?</text:p>
      <text:p text:style-name="ifm_p_mt.3.76mm_ifm">Vraag 7</text:p>
      <text:p text:style-name="ifm_p_ifm">Bent u van plan iets met de bevindingen, zoals genoemd in vraag 6, te doen? Zo nee, waarom niet? Zo ja, wat zijn deze plannen?</text:p>
      <text:p text:style-name="ifm_p_mt.3.76mm_ifm">Vraag 8</text:p>
      <text:p text:style-name="ifm_p_ifm">Bent u het eens met de stelling dat asielzoekers, buiten de opvang om, onvoldoende toegang hebben tot goede zorg? Zo nee, waarom niet? Zo ja, wat gaat u daaraan doen?</text:p>
      <text:p text:style-name="ifm_p_mt.3.76mm_ifm">Vraag 9</text:p>
      <text:p text:style-name="ifm_p_ifm">Bent u het eens met de stelling dat de zorg voor nieuwkomers te complex is voor hen om daar snel hun weg in te kunnen vinden? Zo nee, waarom niet? Zo ja, wat gaat u doen om de zorg voor nieuwkomers te verbeteren?</text:p>
      <text:p text:style-name="ifm_p_mt.3.76mm_ifm">Vraag 10</text:p>
      <text:p text:style-name="ifm_p_ifm">Deelt u de mening dat het inhumaan beleid in asielzoekerscentra (denk aan slechte slaapplekken, kou, schurftuitbraken en dergelijke) verder bijdraagt aan het vergroten van risico op moeder- en babysterftecijfers? Zo nee, waarom niet? Zo ja, wat gaat u doen om deze situatie te verbeteren?</text:p>
      <text:p text:style-name="ifm_p_mt.3.76mm_ifm">Vraag 11</text:p>
      <text:p text:style-name="ifm_p_ifm">Wat vindt u van het feit dat meerdere wetenschappelijke studies<text:note text:id="ID-2022Z19528-d37e114" text:note-class="footnote"><text:note-citation text:label="3 ">3</text:note-citation><text:note-body><text:p text:style-name="ifm_p_font.normal_size.6.93pt_mt..5mm_indent.-0.1161in_mleft.0.1161in_ifm">Suurmond, J., et al., Towards culturally competent paediatric oncology care. A qualitative study from the perspective of care providers. Eur J Cancer Care (Engl), 2017. 26(6); en Suurmond, J., et al., Explaining ethnic disparities in patient safety: a qualitative analysis. Am J Public Health, 2010. 100 Suppl 1: p. S113–7.</text:p></text:note-body></text:note> aantonen dat blinde vlekken, vooroordelen, discriminatie, racisme en minder empathie vanuit zorgverleners naar patiënten met een niet-westerse achtergrond leiden tot gezondheidsverschillen en verslechterde zorg? Deelt u deze conclusies? Zo nee, waarom niet? Zo ja, wat gaat u hiertegen doen?</text:p>
      <text:p text:style-name="ifm_p_mt.3.76mm_ifm">Vraag 12</text:p>
      <text:p text:style-name="ifm_p_ifm">Heeft u onderzocht of (institutionele) discriminatie vanuit de zorg ook een deel van de gezondheidsverschillen en hoge sterftecijfers onder asielzoekers verklaart? Zo nee, bent u bereid om dit te onderzoeken en de aanbevelingen uit dit onderzoek op te nemen in het beleid voor betere zorg voor asielzoekers? Zo nee, waarom niet?</text:p>
      <text:p text:style-name="ifm_p_mt.3.76mm_ifm">Vraag 13</text:p>
      <text:p text:style-name="ifm_p_ifm">Denkt u dat (institutionele) discriminatie vanuit zorgaanbieders een deel van de hogere babysterftecijfers onder asielzoekers kan verklaren? Zo ja, bent u bereid dit te laten onderzoeken? Zo nee, waarom niet?</text:p>
      <text:p text:style-name="ifm_p_mt.3.76mm_ifm">Vraag 14</text:p>
      <text:p text:style-name="ifm_p_ifm">Heeft Artsen zonder Grenzen (AzG) reeds zijn bevindingen met u gedeeld over de gezondheidsstatus van asielzoekers en toegang tot zorg toen deze organisatie op Ter Apel ter plekke kwam? Zo ja, wat waren deze bevindingen? Zo nee, bent u van plan om een evaluatie in te plannen met Az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babysterftecijfers bij asielzoekers zeven keer hoger liggen dan het landelijk gemiddelde</dc:title>
    <meta:user-defined meta:name="OVERHEIDop.ParlID/DC.identifier">kv-tk-2022Z195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4</meta:user-defined>
    <meta:user-defined meta:name="OVERHEIDop.KamervraagTypen/DC.type">Schriftelijke vragen</meta:user-defined>
    <meta:user-defined meta:name="OVERHEIDop.vraagnummer">2022Z19528</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4</meta:user-defined>
    <meta:user-defined meta:name="DC.title">Het feit dat babysterftecijfers bij asielzoekers zeven keer hoger liggen dan het landelijk gemiddelde</meta:user-defined>
    <meta:user-defined meta:name="DCTERMS.W3CDTF/DCTERMS.available">2022-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Organisatie en beleid</meta:user-defined>
    <meta:user-defined meta:name="OVERHEIDop.versieInformatie"/>
  </office:meta>
</office:document-meta>
</file>