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952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9526</text:p>
      <text:p text:style-name="ifm_p_font.roman_mt.3.76mm_ifm">Vragen van de leden <text:span text:style-name="ifm_span_font.bold_ifm">De Hoop</text:span> en <text:span text:style-name="ifm_span_font.bold_ifm">Thijssen</text:span> (beiden PvdA) aan de Ministers voor Primair en Voortgezet Onderwijs en voor Klimaat en Energie over <text:span text:style-name="ifm_span_font.italic_ifm">het bericht «Grote energieleverancier in de problemen; scholen ongerust»</text:span> (ingezonden 14 oktober 2022).</text:p>
      <text:p text:style-name="ifm_p_mt.3.76mm_ifm">Vraag 1</text:p>
      <text:p text:style-name="ifm_p_ifm">Heeft u kennisgenomen van het artikel «Grote energieleverancier in de problemen; scholen ongerust»?<text:note text:id="N1" text:note-class="footnote"><text:note-citation text:label="1 ">1</text:note-citation><text:note-body><text:p text:style-name="ifm_p_font.normal_size.6.93pt_mt..5mm_indent.-0.1161in_mleft.0.1161in_ifm">Het Financieele Dagblad, 11 oktober 2022.</text:p></text:note-body></text:note></text:p>
      <text:p text:style-name="ifm_p_mt.3.76mm_ifm">Vraag 2</text:p>
      <text:p text:style-name="ifm_p_ifm">Heeft u eerder deze zorgwekkende signalen ontvangen over energieleverancier DEVP en heeft dit al geleid tot stappen van uw kant? Zo ja, welke?</text:p>
      <text:p text:style-name="ifm_p_mt.3.76mm_ifm">Vraag 3</text:p>
      <text:p text:style-name="ifm_p_ifm">Kunt u nader toelichten wat uws inziens de aanleiding is voor het niet meer versturen van facturen en de klantenstop van de energieleverancier?</text:p>
      <text:p text:style-name="ifm_p_mt.3.76mm_ifm">Vraag 4</text:p>
      <text:p text:style-name="ifm_p_ifm">Kunt u contact opnemen met de Autoriteit Consument en Markt en hen nogmaals vragen te interveniëren gezien de stroeve communicatie met de energieleverancier en het grote belang dat zij vormen voor scholen en gemeenten in de energielevering?</text:p>
      <text:p text:style-name="ifm_p_mt.3.76mm_ifm">Vraag 5</text:p>
      <text:p text:style-name="ifm_p_ifm">Hoe zeker kunt u stellen dat er op dit moment geen leveranciers dreigen failliet te gaan?</text:p>
      <text:p text:style-name="ifm_p_mt.3.76mm_ifm">Vraag 6</text:p>
      <text:p text:style-name="ifm_p_ifm">Heeft u een plan klaarliggen voor het noodscenario dat DEVP failliet gaat en 80 procent van de scholen in Nederland zonder energie komt te zitten? Zo ja, kunt u deze doen toekomen aan de Kamer? Zo nee, wanneer kunt u een dergelijk noodplan klaar hebben?</text:p>
      <text:p text:style-name="ifm_p_mt.3.76mm_ifm">Vraag 7</text:p>
      <text:p text:style-name="ifm_p_ifm">Zegt u toe de financiële gevolgen te compenseren in het geval dat scholen moeten overstappen naar andere energieleveranciers, gezien de hoge kosten die dergelijke overstappen momenteel betekenen?</text:p>
      <text:p text:style-name="ifm_p_mt.3.76mm_ifm">Vraag 8</text:p>
      <text:p text:style-name="ifm_p_ifm">Welke financiële impact is te verwachten voor scholen en gemeenten, aangezien er sinds mei niet meer geïnd is en de achterstallige betalingen wellicht vele malen hoger zijn dan de bedragen die zijn gereserv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Grote energieleverancier in de problemen; scholen ongerust’</dc:title>
    <meta:user-defined meta:name="OVERHEIDop.ParlID/DC.identifier">kv-tk-2022Z1952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0-14</meta:user-defined>
    <meta:user-defined meta:name="OVERHEIDop.KamervraagTypen/DC.type">Schriftelijke vragen</meta:user-defined>
    <meta:user-defined meta:name="OVERHEIDop.vraagnummer">2022Z19526</meta:user-defined>
    <meta:user-defined meta:name="OVERHEIDop.indiener">J. Thijssen</meta:user-defined>
    <meta:user-defined meta:name="OVERHEIDop.indiener">H.E. de Hoop</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0-14</meta:user-defined>
    <meta:user-defined meta:name="DC.title">Het bericht ‘Grote energieleverancier in de problemen; scholen ongerust’</meta:user-defined>
    <meta:user-defined meta:name="DCTERMS.W3CDTF/DCTERMS.available">2022-10-1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Markttoezicht</meta:user-defined>
    <meta:user-defined meta:name="OVERHEID.TaxonomieBeleidsagenda/OVERHEID.category">Natuur en milieu | Energie</meta:user-defined>
    <meta:user-defined meta:name="OVERHEID.TaxonomieBeleidsagenda/OVERHEID.category">Onderwijs en wetenschap | Organisatie en beleid</meta:user-defined>
    <meta:user-defined meta:name="OVERHEIDop.versieInformatie"/>
  </office:meta>
</office:document-meta>
</file>