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3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392</text:p>
      <text:p text:style-name="ifm_p_font.roman_mt.3.76mm_ifm">Vragen van het lid <text:span text:style-name="ifm_span_font.bold_ifm">Leijten</text:span> (SP) aan de Ministers van Economische Zaken en Klimaat en voor Klimaat en Energie over <text:span text:style-name="ifm_span_font.italic_ifm">het bericht «Agressieve verkoper van energiecontracten start eigen energiemaatschappij. Radar Checkt!»</text:span> (ingezonden 13 oktober 2022).</text:p>
      <text:p text:style-name="ifm_p_mt.3.76mm_ifm">Vraag 1</text:p>
      <text:p text:style-name="ifm_p_ifm">Kunt u aangeven wat u dacht toen u (terug-)keek naar de Radaruitzending van 26 september als het gaat om de energieleverancier HEM?<text:note text:id="N1" text:note-class="footnote"><text:note-citation text:label="1 ">1</text:note-citation><text:note-body><text:p text:style-name="ifm_p_font.normal_size.6.93pt_mt..5mm_indent.-0.1161in_mleft.0.1161in_ifm">Radar, 26 september 2022, «Agressieve verkoper van energiecontracten start eigen energiemaatschappij». (https://radar.avrotros.nl/uitzendingen/gemist/item/agressieve-verkoper-van-energiecontracten-start-eigen-energiemaatschappij-radar-checkt/).</text:p></text:note-body></text:note></text:p>
      <text:p text:style-name="ifm_p_mt.3.76mm_ifm">Vraag 2</text:p>
      <text:p text:style-name="ifm_p_ifm">Wat vindt u van vaste contracten van vijf jaar met variabele tarieven? Zou u dit betitelen als een wurgcontract?</text:p>
      <text:p text:style-name="ifm_p_mt.3.76mm_ifm">Vraag 3</text:p>
      <text:p text:style-name="ifm_p_ifm">Mogen energieleveranciers dit soort contracten aanbieden aan consumenten die ZZP-er zijn en daardoor als zakelijke klant worden aangemerkt? Wie houdt hier toezicht op?</text:p>
      <text:p text:style-name="ifm_p_mt.3.76mm_ifm">Vraag 4</text:p>
      <text:p text:style-name="ifm_p_ifm">Op basis van welke (wettelijke) bepaling mag een bedrijf energie leveren zonder leveringsvergunning van de Autoriteit Consument &amp; Markt (ACM)?</text:p>
      <text:p text:style-name="ifm_p_mt.3.76mm_ifm">Vraag 5</text:p>
      <text:p text:style-name="ifm_p_ifm">Vindt u het wenselijk dat de ACM het toestaat om vergunningen als «wederverkoop van energie aan kleinverbruikers» door te laten verkopen aan bedrijven zonder vergunning? Zo neen, wat gaat u hieraan doen?</text:p>
      <text:p text:style-name="ifm_p_mt.3.76mm_ifm">Vraag 6</text:p>
      <text:p text:style-name="ifm_p_ifm">Kunt u aangeven wat er voor nodig is om de vergunningverlening te verscherpen om dit soort schimmige doorverkooppraktijken te voorkomen?</text:p>
      <text:p text:style-name="ifm_p_mt.3.76mm_ifm">Vraag 7</text:p>
      <text:p text:style-name="ifm_p_ifm">Bent u ook verbaasd dat HEM uiteindelijk een eigen leveringsvergunning heeft gekregen, terwijl er binnen de ACM meerdere signalen bekend waren over de dubieuze handel en wandel van de eigenaren? Kunt u uw antwoord toelichten?</text:p>
      <text:p text:style-name="ifm_p_mt.3.76mm_ifm">Vraag 8</text:p>
      <text:p text:style-name="ifm_p_ifm">Kunt u voorts aangeven hoe het mogelijk is dat een energieleverancier die zich niet aan de regels houdt toch zijn leveringsvergunning behoudt, zoals dat bij HEM het geval is? Vindt u dat het toezicht hier voldoende wordt toegepast?</text:p>
      <text:p text:style-name="ifm_p_mt.3.76mm_ifm">Vraag 9</text:p>
      <text:p text:style-name="ifm_p_ifm">Wanneer is het volgens u gerechtvaardigd dat een energieleverancier haar leveringsvergunning verliest?</text:p>
      <text:p text:style-name="ifm_p_mt.3.76mm_ifm">Vraag 10</text:p>
      <text:p text:style-name="ifm_p_ifm">Vindt u dat de ACM voldoende in staat is om consumenten te beschermen tegen energieleveranciers die zich niet aan de regels houden? Zo nee, waarom niet, en hoe gaat u dit dan verbeteren?</text:p>
      <text:p text:style-name="ifm_p_mt.3.76mm_ifm">Vraag 11</text:p>
      <text:p text:style-name="ifm_p_ifm">Vindt u dat de ACM genoeg doet om te voorkomen dat energieleveranciers contracten aanbieden die niet aan de regels voldoen?</text:p>
      <text:p text:style-name="ifm_p_mt.3.76mm_ifm">Vraag 12</text:p>
      <text:p text:style-name="ifm_p_ifm">Wat gaat u doen om bestaande of toekomstige vergelijkbare praktijken aan te pakken en de consument beter te beschermen tegen cowboys op de energiemarkt?</text:p>
      <text:p text:style-name="ifm_p_mt.3.76mm_ifm">Vraag 13</text:p>
      <text:p text:style-name="ifm_p_ifm">Waar kunnen de klanten van HEM terecht om hun recht te halen als zij onder valse voorwendselen zijn binnengehaald voor een wurgcontract? Hoe gaan u en de ACM deze mensen helpen?</text:p>
      <text:p text:style-name="ifm_p_mt.3.76mm_ifm">Vraag 14</text:p>
      <text:p text:style-name="ifm_p_ifm">Garandeert u dat ACM mensen die bizarre bedragen voor het beëindigen van het wurgcontract helpt om die «boetes» terug te krijg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gressieve verkoper van energiecontracten start eigen energiemaatschappij. Radar Checkt!'</dc:title>
    <meta:user-defined meta:name="OVERHEIDop.ParlID/DC.identifier">kv-tk-2022Z193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3</meta:user-defined>
    <meta:user-defined meta:name="OVERHEIDop.KamervraagTypen/DC.type">Schriftelijke vragen</meta:user-defined>
    <meta:user-defined meta:name="OVERHEIDop.vraagnummer">2022Z19392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3</meta:user-defined>
    <meta:user-defined meta:name="DC.title">Het bericht 'Agressieve verkoper van energiecontracten start eigen energiemaatschappij. Radar Checkt!'</meta:user-defined>
    <meta:user-defined meta:name="DCTERMS.W3CDTF/DCTERMS.available">2022-10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op.versieInformatie"/>
  </office:meta>
</office:document-meta>
</file>