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383</text:p>
      <text:p text:style-name="ifm_p_font.roman_mt.3.76mm_ifm">Vragen van het lid <text:span text:style-name="ifm_span_font.bold_ifm">Van Haga</text:span> (Groep Van Haga) aan de Ministers van Volksgezondheid, Welzijn en Sport en voor Langdurige Zorg en Sport over <text:span text:style-name="ifm_span_font.italic_ifm">het tweede OVV-rapport over de Nederlandse aanpak van de coronacrisis</text:span> (ingezonden 13 oktober 2022).</text:p>
      <text:p text:style-name="ifm_p_mt.3.76mm_ifm">Vraag 1</text:p>
      <text:p text:style-name="ifm_p_ifm">Heeft u kennisgenomen van het tweede rapport van de Onderzoeksraad voor Veiligheid (OVV) over de Nederlandse aanpak van de coronacrisis?<text:note text:id="ID-2022Z19383-d37e50" text:note-class="footnote"><text:note-citation text:label="1 ">1</text:note-citation><text:note-body><text:p text:style-name="ifm_p_font.normal_size.6.93pt_mt..5mm_indent.-0.1161in_mleft.0.1161in_ifm">Onderzoeksraad voor Veiligheid, 12 oktober 2022, «Aanpak coronacrisis – Deel 2: september 2020 – juli 2021» (https://www.onderzoeksraad.nl/nl/aanpak-coronacrisis-deel2).</text:p></text:note-body></text:note><text:span text:style-name="ifm_span_font.superscript_ifm">, </text:span><text:note text:id="ID-2022Z19383-d37e58" text:note-class="footnote"><text:note-citation text:label="2 ">2</text:note-citation><text:note-body><text:p text:style-name="ifm_p_font.normal_size.6.93pt_mt..5mm_indent.-0.1161in_mleft.0.1161in_ifm">NOS, 13 oktober 2022, «OVV in coronarapport: effecten ingrijpende maatregelen nog steeds onduidelijk» (https://nos.nl/artikel/2448042-ovv-in-coronarapport-effecten-ingrijpende-maatregelen-nog-steeds-onduidelijk).</text:p></text:note-body></text:note></text:p>
      <text:p text:style-name="ifm_p_mt.3.76mm_ifm">Vraag 2</text:p>
      <text:p text:style-name="ifm_p_ifm">Onderschrijft u de conclusies van dit rapport? Kunt u reflecteren op de bevindingen?</text:p>
      <text:p text:style-name="ifm_p_mt.3.76mm_ifm">Vraag 3</text:p>
      <text:p text:style-name="ifm_p_ifm">Kunt u verklaren waarom uw departement en het kabinet in de periode tussen september 2020 en juli 2021, waarover dit rapport gaat, besloot tot ingrijpende coronamaatregelen, terwijl weinig bekend was over de effecten daarvan, waarmee de onderbouwing voor het invoeren van deze maatregelen in retrospectief onderuit gehaald wordt?</text:p>
      <text:p text:style-name="ifm_p_mt.3.76mm_ifm">Vraag 4</text:p>
      <text:p text:style-name="ifm_p_ifm">Kunt u uitleggen waarom het kabinet de keuzes voor het invoeren van deze maatregelen destijds wel presenteerde als (wetenschappelijk) onderbouwd effectief, terwijl dat niet het geval was? Is bewust gekozen voor het achterwege laten en/of verdraaien van deze informatie? Zo ja, wat waren hiervoor de overwegingen en de verantwoording?</text:p>
      <text:p text:style-name="ifm_p_mt.3.76mm_ifm">Vraag 5</text:p>
      <text:p text:style-name="ifm_p_ifm">Waarom heeft u de Kamer niet geïnformeerd over het feit dat de onderbouwing voor de coronamaatregelen minimaal was? Is deze informatie bewust voor de Kamer achtergehouden?</text:p>
      <text:p text:style-name="ifm_p_mt.3.76mm_ifm">Vraag 6</text:p>
      <text:p text:style-name="ifm_p_ifm">Kunt u uitleggen waarom, ondanks het gegeven dat de Kamer herhaaldelijk heeft gevraagd naar de effecten van de maatregelen, deze maatregelen desondanks nooit adequaat zijn onderzocht? Hoe kijkt u nu terug op deze keuze?</text:p>
      <text:p text:style-name="ifm_p_mt.3.76mm_ifm">Vraag 7</text:p>
      <text:p text:style-name="ifm_p_ifm">Deelt u de mening dat de overheid door deze beeldvorming en deze manier van communiceren aan het verspreiden van desinformatie, framen en misleiden van de burger en de Kamer heeft gedaan? Zo nee, waarom niet?</text:p>
      <text:p text:style-name="ifm_p_mt.3.76mm_ifm">Vraag 8</text:p>
      <text:p text:style-name="ifm_p_ifm">Wat vindt u van de conclusie dat de communicatie van de overheid over de coronacrisis niet transparant was? Onderschrijft u die conclusie en kunt u uitleggen waarom de communicatie op een dusdanige manier verlopen is? Is bewust gekozen voor een dergelijke communicatiestrategie? Welke lessen trekt u hieruit en hoe gaat u uw communicatiestrategie in de toekomst verbeteren?</text:p>
      <text:p text:style-name="ifm_p_mt.3.76mm_ifm">Vraag 9</text:p>
      <text:p text:style-name="ifm_p_ifm">Hoe reflecteert u op de rol van het Outbreak Management Team (OMT), naar aanleiding van de conclusies uit het OVV-rapport? Gaat dit orgaan naar aanleiding van de bevindingen in dit rapport in de toekomst anders vormgeven en/of inzetten? Zo ja, hoe?</text:p>
      <text:p text:style-name="ifm_p_mt.3.76mm_ifm">Vraag 10</text:p>
      <text:p text:style-name="ifm_p_ifm">Waarom is nog steeds weinig bekend over het werkelijke, zowel positieve als negatieve, effect van de maatregelen op het bestrijden van de pandemie en op de samenleving? Waarom is er nog steeds nauwelijks geëvalueerd?</text:p>
      <text:p text:style-name="ifm_p_mt.3.76mm_ifm">Vraag 11</text:p>
      <text:p text:style-name="ifm_p_ifm">Deelt u de meningn dat het gebrek aan monitoring en evaluatie van de maatregelen, het adequaat uitvoeren van de komende parlementaire enquete bemoeilijkt en dat dit onwenselijk is, omdat het na een crisis met een dusdanig grote impact als de coronapandemie van groot belang is dat de bestuurlijke macht en het uitgevoerde beleid gecontroleerd worden?</text:p>
      <text:p text:style-name="ifm_p_mt.3.76mm_ifm">Vraag 12</text:p>
      <text:p text:style-name="ifm_p_ifm">Aangezien er door ontoereikende monitoring en evaluatie nog steeds weinig bekend is over de effecten van de coronamaatregelen, is het naar uw mening dan nog steeds opportuun om te overwegen dezelfde maatregelen wettelijk te verankeren in de Wet publieke gezondheid (Wpg)? Waarom een juridisch instrumentarium optuigen voor mogelijk en waarschijnlijk, in ieder geval deels, ineffectieve en schadelijke maatregelen? Heroverweegt u de wijziging van de Wpg naar aanleiding van de conclusies van dit rapport? Zo nee, waarom niet?</text:p>
      <text:p text:style-name="ifm_p_mt.3.76mm_ifm">Vraag 13</text:p>
      <text:p text:style-name="ifm_p_ifm">Gaat u de toekomstige coronastrategie naar aanleiding van de conclusies van dit rapport herzien? Gaat u terughoudender zijn in het opnieuw invoeren van coronamaatregelen, of deze helemaal niet meer inzetten? Bent u voornemens om, zoals het OVV adviseert, zo spoedig mogelijk te evalueren en voor de uitkomst van die evaluatie in ieder geval geen coronamaatregelen meer in te voeren? Zo ja, op welke termijn gaat u dat doen? Zo nee, waarom niet?</text:p>
      <text:p text:style-name="ifm_p_mt.3.76mm_ifm">Vraag 14</text:p>
      <text:p text:style-name="ifm_p_ifm">Kunt u verklaren waarom in de begroting van het Ministerie van Volksgezondheid, Welzijn en Sport voor 2023 en de jaren daarna opnieuw miljarden zijn begroot voor coronagerelateerde maatregelen, terwijl het effect van deze maatregelen dus onduidelijk is? Hoe verantwoordt u deze uitgaven met de kennis en conclusies uit het OVV-rapport? Waarom moet de burger betalen voor beleid waarvoor geen onderbouwing kan worden gegeven?</text:p>
      <text:p text:style-name="ifm_p_mt.3.76mm_ifm">Vraag 15</text:p>
      <text:p text:style-name="ifm_p_ifm">Staat u nog altijd achter de beleidskeuzes die destijds zijn gemaakt, zoals het invoeren van de avondklok en de mondkapjesplicht? Zo ja, waarom, als u nu weet dat de effectiviteit hiervan onbekend is en de schade waarschijnlijk wel aanzienlijk?</text:p>
      <text:p text:style-name="ifm_p_mt.3.76mm_ifm">Vraag 16</text:p>
      <text:p text:style-name="ifm_p_ifm">Had u, met de kennis van nu, destijds andere keuzes gemaakt bij de aanpak van de coronapandemie? Zo ja, hoe had u het coronabeleid anders vormgegeven?</text:p>
      <text:p text:style-name="ifm_p_mt.3.76mm_ifm">Vraag 17</text:p>
      <text:p text:style-name="ifm_p_ifm">Deelt u de mening dat op basis van dit rapport en ander voortschrijdend inzicht het coronatoegangsbewijs nooit meer in de zogenaamde «gereedschapskist» van in te zetten maatregelen terecht mag komen en dat er daarnaast nooit meer mag worden overgegaan tot welke inperking van grondrechten en vrijheden dan ook, zonder sluitende (wetenschappelijke) onderbouw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weede OVV rapport over de Nederlandse aanpak van de coronacrisis</dc:title>
    <meta:user-defined meta:name="OVERHEIDop.ParlID/DC.identifier">kv-tk-2022Z193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3</meta:user-defined>
    <meta:user-defined meta:name="OVERHEIDop.KamervraagTypen/DC.type">Schriftelijke vragen</meta:user-defined>
    <meta:user-defined meta:name="OVERHEIDop.vraagnummer">2022Z1938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3</meta:user-defined>
    <meta:user-defined meta:name="DC.title">Het tweede OVV rapport over de Nederlandse aanpak van de coronacrisis</meta:user-defined>
    <meta:user-defined meta:name="DCTERMS.W3CDTF/DCTERMS.available">2022-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