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3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381</text:p>
      <text:p text:style-name="ifm_p_font.roman_mt.3.76mm_ifm">Vragen van het lid <text:span text:style-name="ifm_span_font.bold_ifm">Mohandis</text:span> (PvdA) aan de Minister voor Langdurige Zorg en Sport over <text:span text:style-name="ifm_span_font.italic_ifm">de oplopende kosten bij verpleeghuizen</text:span> (ingezonden 13 oktober 2022).</text:p>
      <text:p text:style-name="ifm_p_mt.3.76mm_ifm">Vraag 1</text:p>
      <text:p text:style-name="ifm_p_ifm">Heeft u de uitzending van EenVandaag gezien waarin zorgbestuurders aandacht vragen voor de grote zorgen die er zijn over de oplopende kosten voor verpleeghuizen? Wat is uw reactie?<text:note text:id="ID-2022Z19381-d37e49" text:note-class="footnote"><text:note-citation text:label="1 ">1</text:note-citation><text:note-body><text:p text:style-name="ifm_p_font.normal_size.6.93pt_mt..5mm_indent.-0.1161in_mleft.0.1161in_ifm">EenVandaag, 12 oktober 2022.</text:p></text:note-body></text:note></text:p>
      <text:p text:style-name="ifm_p_mt.3.76mm_ifm">Vraag 2</text:p>
      <text:p text:style-name="ifm_p_ifm">Op welke manier moeten zorginstellingen de gestegen kosten voor voeding, energie, verwarming en wasserij gaan opvangen? In hoeverre zijn de tarieven nog toereikend?</text:p>
      <text:p text:style-name="ifm_p_mt.3.76mm_ifm">Vraag 3</text:p>
      <text:p text:style-name="ifm_p_ifm">Deelt u de mening dat de medewerkers in deze zorginstellingen ook geconfronteerd wordt met inflatie en gestegen kosten voor levensonderhoud en dus meer salaris zouden moeten krijgen?</text:p>
      <text:p text:style-name="ifm_p_mt.3.76mm_ifm">Vraag 4</text:p>
      <text:p text:style-name="ifm_p_ifm">Hoe kunnen zorginstellingen met deze kostenstijgingen nog overgaan tot loonsverhoging?</text:p>
      <text:p text:style-name="ifm_p_mt.3.76mm_ifm">Vraag 5</text:p>
      <text:p text:style-name="ifm_p_ifm">Welke ruimte hebben zorginstellingen nog voor investeringen in medewerkers, capaciteitsuitbreiding of innovatie?</text:p>
      <text:p text:style-name="ifm_p_mt.3.76mm_ifm">Vraag 6</text:p>
      <text:p text:style-name="ifm_p_ifm">Bent u bereid te besluiten tot een eenmalige compensatie van zorgorganisaties voor de hogere inflatie voor de verpleeg-, verzorgingshuizen en thuiszorg, zodat een dreigend begrotingstekort over 2022 voorkomen kan worden en zorginstellingen niet in de kou komen te staan? Zo nee, waarom niet? Zo ja, hoe en wanneer gaat u hier duidelijkheid over bieden?</text:p>
      <text:p text:style-name="ifm_p_mt.3.76mm_ifm">Vraag 7</text:p>
      <text:p text:style-name="ifm_p_ifm">Wilt u deze vragen beantwoorden vóór de behandeling van de begroting van het Ministerie van Volksgezondheid, Welzijn en Sport in de week van maandag 17 okto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lopende kosten bij verpleeghuizen</dc:title>
    <meta:user-defined meta:name="OVERHEIDop.ParlID/DC.identifier">kv-tk-2022Z193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3</meta:user-defined>
    <meta:user-defined meta:name="OVERHEIDop.KamervraagTypen/DC.type">Schriftelijke vragen</meta:user-defined>
    <meta:user-defined meta:name="OVERHEIDop.vraagnummer">2022Z19381</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3</meta:user-defined>
    <meta:user-defined meta:name="DC.title">De oplopende kosten bij verpleeghuizen</meta:user-defined>
    <meta:user-defined meta:name="DCTERMS.W3CDTF/DCTERMS.available">2022-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