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937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9372</text:p>
      <text:p text:style-name="ifm_p_font.roman_mt.3.76mm_ifm">Vragen van de leden <text:span text:style-name="ifm_span_font.bold_ifm">Peters</text:span> en <text:span text:style-name="ifm_span_font.bold_ifm">Van der Molen</text:span> (beiden CDA) aan de Minister voor Primair en Voortgezet Onderwijs over <text:span text:style-name="ifm_span_font.italic_ifm">het bericht «Groep 7/8 van cbs De Wegwijzer moet op zoek naar een andere school»</text:span> (ingezonden 13 oktober 2022).</text:p>
      <text:p text:style-name="ifm_p_mt.3.76mm_ifm">Vraag 1</text:p>
      <text:p text:style-name="ifm_p_ifm">Wat vindt u ervan dat door het lerarentekort twee klassen op zoek moeten naar een andere school?<text:note text:id="N1" text:note-class="footnote"><text:note-citation text:label="1 ">1</text:note-citation><text:note-body><text:p text:style-name="ifm_p_font.normal_size.6.93pt_mt..5mm_indent.-0.1161in_mleft.0.1161in_ifm">Frieschdagblad, d.d. 6 oktober 2022: https://frieschdagblad.nl/regio/Groep-78-van-cbs-De-Wegwijzer-moet-op-zoek-naar-een-andere-school-27969506.html.</text:p></text:note-body></text:note></text:p>
      <text:p text:style-name="ifm_p_mt.3.76mm_ifm">Vraag 2</text:p>
      <text:p text:style-name="ifm_p_ifm">Verwacht u bij meer kleinere dorpsscholen dat vanwege het lerarentekort klassen op zoek moeten naar een andere school?</text:p>
      <text:p text:style-name="ifm_p_mt.3.76mm_ifm">Vraag 3</text:p>
      <text:p text:style-name="ifm_p_ifm">Hoe wilt u omgaan met de opheffingsnorm indien vanwege het lerarentekort klassen op zoek moeten naar een andere school?</text:p>
      <text:p text:style-name="ifm_p_mt.3.76mm_ifm">Vraag 4</text:p>
      <text:p text:style-name="ifm_p_ifm">Welke afstand vindt u acceptabel dat kinderen moeten reizen om naar een basisschool te gaan?</text:p>
      <text:p text:style-name="ifm_p_mt.3.76mm_ifm">Vraag 5</text:p>
      <text:p text:style-name="ifm_p_ifm">Welke rol ziet u voor wie als het gaat om de ontwikkeling van het sluiten van klassen en de zorg dat ook in de regio’s basisonderwijs op redelijke afstand blijft worden aangebo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Groep 7/8 van cbs De Wegwijzer moet op zoek naar een andere school'</dc:title>
    <meta:user-defined meta:name="OVERHEIDop.ParlID/DC.identifier">kv-tk-2022Z1937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0-13</meta:user-defined>
    <meta:user-defined meta:name="OVERHEIDop.KamervraagTypen/DC.type">Schriftelijke vragen</meta:user-defined>
    <meta:user-defined meta:name="OVERHEIDop.vraagnummer">2022Z19372</meta:user-defined>
    <meta:user-defined meta:name="OVERHEIDop.indiener">H. van der Molen</meta:user-defined>
    <meta:user-defined meta:name="OVERHEIDop.indiener">W.P.H.J. Peter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0-13</meta:user-defined>
    <meta:user-defined meta:name="DC.title">Het bericht 'Groep 7/8 van cbs De Wegwijzer moet op zoek naar een andere school'</meta:user-defined>
    <meta:user-defined meta:name="DCTERMS.W3CDTF/DCTERMS.available">2022-10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