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92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9288</text:p>
      <text:p text:style-name="ifm_p_font.roman_mt.3.76mm_ifm">Vragen van het lid <text:span text:style-name="ifm_span_font.bold_ifm">Alkaya</text:span> (SP) aan de Staatssecretaris van Financiën over <text:span text:style-name="ifm_span_font.italic_ifm">een onderzoek van het Europees Openbaar Ministerie heeft woensdagochtend onderzoek gedaan op het hoofdkantoor van de Belastingdienst in Den Haag</text:span> (ingezonden 12 oktober 2022).</text:p>
      <text:p text:style-name="ifm_p_mt.3.76mm_ifm">Vraag 1</text:p>
      <text:p text:style-name="ifm_p_ifm">Wat kunt u zeggen over het onderzoek dat de European Public Prosecutor’s Office heeft verricht bij de Belastingdienst? Waarom is er onderzoek gedaan?</text:p>
      <text:p text:style-name="ifm_p_mt.3.76mm_ifm">Vraag 2</text:p>
      <text:p text:style-name="ifm_p_ifm">Op welke andere plekken is onderzoek gedaan in het kader van dit onderzoek?</text:p>
      <text:p text:style-name="ifm_p_mt.3.76mm_ifm">Vraag 3</text:p>
      <text:p text:style-name="ifm_p_ifm">Welke vervolgstappen van het European Public Prosecutor’s Office verwacht u? Volgen er meer onderzoeken in Nederland?</text:p>
      <text:p text:style-name="ifm_p_mt.3.76mm_ifm">Vraag 4</text:p>
      <text:p text:style-name="ifm_p_ifm">Welke dienstonderdelen van de Belastingdienst huisvesten in het kantoor in Den Haag?</text:p>
      <text:p text:style-name="ifm_p_mt.3.76mm_ifm">Vraag 5</text:p>
      <text:p text:style-name="ifm_p_ifm">Wanneer informeert u de Tweede Kamer over het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onderzoek van het Europees Openbaar Ministerie heeft woensdagochtend onderzoek gedaan op het hoofdkantoor van de Belastingdienst in Den Haag</dc:title>
    <meta:user-defined meta:name="OVERHEIDop.ParlID/DC.identifier">kv-tk-2022Z192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12</meta:user-defined>
    <meta:user-defined meta:name="OVERHEIDop.KamervraagTypen/DC.type">Schriftelijke vragen</meta:user-defined>
    <meta:user-defined meta:name="OVERHEIDop.vraagnummer">2022Z19288</meta:user-defined>
    <meta:user-defined meta:name="OVERHEIDop.indiener">M.Ö. Alkay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12</meta:user-defined>
    <meta:user-defined meta:name="DC.title">Een onderzoek van het Europees Openbaar Ministerie heeft woensdagochtend onderzoek gedaan op het hoofdkantoor van de Belastingdienst in Den Haag</meta:user-defined>
    <meta:user-defined meta:name="DCTERMS.W3CDTF/DCTERMS.available">2022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