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287</text:p>
      <text:p text:style-name="ifm_p_font.roman_mt.3.76mm_ifm">Vragen van het lid <text:span text:style-name="ifm_span_font.bold_ifm">Ceder</text:span> (ChristenUnie) aan de Staatssecretaris van Justitie en Veiligheid over <text:span text:style-name="ifm_span_font.italic_ifm">de verder verslechterde situatie van minderjarige asielzoekers in het opvangcentrum in Ter Apel</text:span> (ingezonden 12 oktober 2022).</text:p>
      <text:p text:style-name="ifm_p_mt.3.76mm_ifm">Vraag 1</text:p>
      <text:p text:style-name="ifm_p_ifm">Welke maatregelen zijn er sinds het bezoek van de Kinderombudsman in april 2022 genomen om de situatie van alleenstaande minderjarige asielzoekers in Ter Apel te verbeteren?</text:p>
      <text:p text:style-name="ifm_p_mt.3.76mm_ifm">Vraag 2</text:p>
      <text:p text:style-name="ifm_p_ifm">Hoe komt het dat de situatie nu volgens de Kinderombudsman toch verder is verslechterd?<text:note text:id="ID-2022Z19287-d37e58" text:note-class="footnote"><text:note-citation text:label="1 ">1</text:note-citation><text:note-body><text:p text:style-name="ifm_p_font.normal_size.6.93pt_mt..5mm_indent.-0.1161in_mleft.0.1161in_ifm">NOS, 10 oktober 2022, «Situatie alleenstaande kinderen in Ter Apel verslechterd, zegt Kinderombudsman», https://nos.nl/artikel/2447831-situatie-alleenstaande-kinderen-in-ter-apel-verslechterd-zegt-kinderombudsman.</text:p></text:note-body></text:note></text:p>
      <text:p text:style-name="ifm_p_mt.3.76mm_ifm">Vraag 3</text:p>
      <text:p text:style-name="ifm_p_ifm">Waarom kunnen zelfs basale zaken als tandenborstels niet eens verstrekt worden aan deze kinderen?</text:p>
      <text:p text:style-name="ifm_p_mt.3.76mm_ifm">Vraag 4</text:p>
      <text:p text:style-name="ifm_p_ifm">Als er een tekort aan dekens is, kunnen die dan niet op korte termijn aangeschaft worden of aangenomen worden van vrijwilligersorganisaties? Zo niet, waarom niet?</text:p>
      <text:p text:style-name="ifm_p_mt.3.76mm_ifm">Vraag 5</text:p>
      <text:p text:style-name="ifm_p_ifm">Wanneer kinderen nergens anders kunnen overnachten dan in een wachtruimte zonder bedden, dekens of zelfs maar voldoende stoelen, is het dan niet beter hen in dergelijke noodgevallen in hotelkamers op te vangen? Is deze optie overwogen? Zo nee, waarom niet? Waren er geen andere mogelijkheden om deze kinderen onder te brengen?</text:p>
      <text:p text:style-name="ifm_p_mt.3.76mm_ifm">Vraag 6</text:p>
      <text:p text:style-name="ifm_p_ifm">Wat gaat u doen om deze situatie nu alsnog te verbeteren en bent u bereid de Kamer hierover binnen drie weke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der verslechterde situatie van minderjarige asielzoekers in het opvangcentrum in Ter Apel</dc:title>
    <meta:user-defined meta:name="OVERHEIDop.ParlID/DC.identifier">kv-tk-2022Z192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2</meta:user-defined>
    <meta:user-defined meta:name="OVERHEIDop.KamervraagTypen/DC.type">Schriftelijke vragen</meta:user-defined>
    <meta:user-defined meta:name="OVERHEIDop.vraagnummer">2022Z19287</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2</meta:user-defined>
    <meta:user-defined meta:name="DC.title">De verder verslechterde situatie van minderjarige asielzoekers in het opvangcentrum in Ter Apel</meta:user-defined>
    <meta:user-defined meta:name="DCTERMS.W3CDTF/DCTERMS.available">2022-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