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2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286</text:p>
      <text:p text:style-name="ifm_p_font.roman_mt.3.76mm_ifm">Vragen van de leden <text:span text:style-name="ifm_span_font.bold_ifm">Van Ginneken</text:span> (D66), <text:span text:style-name="ifm_span_font.bold_ifm">Minhas</text:span> (VVD), <text:span text:style-name="ifm_span_font.bold_ifm">Bouchallikh</text:span> (GroenLinks) en <text:span text:style-name="ifm_span_font.bold_ifm">De Hoop</text:span> (PvdA) aan de Staatssecretaris van Infrastructuur en Waterstaat over <text:span text:style-name="ifm_span_font.italic_ifm">het bericht «Inspectie: NS heeft onvoldoende zicht op gevaarlijke situaties»</text:span> (ingezonden 12 oktober 2022).</text:p>
      <text:p text:style-name="ifm_p_mt.3.76mm_ifm">Vraag 1</text:p>
      <text:p text:style-name="ifm_p_ifm">Kunt u de onderstaande vragen afzonderlijk en zo snel mogelijk, maar uiterlijk voorafgaand aan het debat over de huidige situatie bij de NS beantwoorden?</text:p>
      <text:p text:style-name="ifm_p_mt.3.76mm_ifm">Vraag 2</text:p>
      <text:p text:style-name="ifm_p_ifm">Wat is uw appreciatie van de berichtgeving in het NRC dat de Inspectie Leefomgeving en Transport (ILT) van mening is dat de NS te weinig zicht heeft op gevaarlijke situaties in treinen?<text:note text:id="N1" text:note-class="footnote"><text:note-citation text:label="1 ">1</text:note-citation><text:note-body><text:p text:style-name="ifm_p_font.normal_size.6.93pt_mt..5mm_indent.-0.1161in_mleft.0.1161in_ifm">NRC, 11 oktober 2022, «Inspectie: NS heeft onvoldoende zicht op gevaarlijke situaties» (NRC, 11 oktober 2022).</text:p></text:note-body></text:note></text:p>
      <text:p text:style-name="ifm_p_mt.3.76mm_ifm">Vraag 3</text:p>
      <text:p text:style-name="ifm_p_ifm">Bent u bereid een onafhankelijk onderzoek in te gelasten naar de gang van zaken sinds de eerste melding van de klokkenluider?</text:p>
      <text:p text:style-name="ifm_p_mt.3.76mm_ifm">Vraag 4</text:p>
      <text:p text:style-name="ifm_p_ifm">Kunt u de brief en het onderzoek van 2020 en 2021 van de ILT waarin de problemen (bij de NS-directie) aan de kaak worden gesteld met de Kamer delen? Zo nee, waarom niet?</text:p>
      <text:p text:style-name="ifm_p_mt.3.76mm_ifm">Vraag 5</text:p>
      <text:p text:style-name="ifm_p_ifm">Klopt het dat de klokkenluider heeft laten weten geen bezwaar te hebben tegen deze openbaring?</text:p>
      <text:p text:style-name="ifm_p_mt.3.76mm_ifm">Vraag 6</text:p>
      <text:p text:style-name="ifm_p_ifm">Kunt u toelichten waarom de ILT een onderzoek gericht op technische problemen waarbij mogelijk de veiligheid van treinstellen en daarmee reizigers in het geding was «te kostbaar» achtte en zodoende een kleiner en afgebakend onderzoek heeft ingelast?</text:p>
      <text:p text:style-name="ifm_p_mt.3.76mm_ifm">Vraag 7</text:p>
      <text:p text:style-name="ifm_p_ifm">Kunt u ingaan op de actuele stand van zaken met betrekking tot het onderhoud aan treinstellen?</text:p>
      <text:p text:style-name="ifm_p_mt.3.76mm_ifm">Vraag 8</text:p>
      <text:p text:style-name="ifm_p_ifm">Zijn de in het bericht van NRC genoemde problemen inmiddels verholpen?</text:p>
      <text:p text:style-name="ifm_p_mt.3.76mm_ifm">Vraag 9</text:p>
      <text:p text:style-name="ifm_p_ifm">Is er sprake van een acuut gevaar voor reizigers van de NS?</text:p>
      <text:p text:style-name="ifm_p_mt.3.76mm_ifm">Vraag 10</text:p>
      <text:p text:style-name="ifm_p_ifm">Wanneer zijn bij de NS-directie de eerste signalen ontvangen dat er sprake is van nalatigheid bij het onderhoud aan de treinen? Wanneer bereikten deze signalen u?</text:p>
      <text:p text:style-name="ifm_p_mt.3.76mm_ifm">Vraag 11</text:p>
      <text:p text:style-name="ifm_p_ifm">Kunt u cijfers delen over de hoeveelheid treinstellen die te maken hebben gehad met onnodige vertragingen of uitval als gevolg van nalatigheid bij het onderhoud?</text:p>
      <text:p text:style-name="ifm_p_mt.3.76mm_ifm">Vraag 12</text:p>
      <text:p text:style-name="ifm_p_ifm">Kunt u ingaan op de stappen die de NS sinds het signaal van de ILT heeft genomen om de processen te verduidelijken en beheersen?</text:p>
      <text:p text:style-name="ifm_p_mt.3.76mm_ifm">Vraag 13</text:p>
      <text:p text:style-name="ifm_p_ifm">Beschikt de NS inmiddels over een informatiesysteem waarmee bijgehouden kan worden welke treinen nieuwe of gereviseerde onderdelen bevatten, of welke treinen onderdelen bevatten die aan vervanging toe zijn?</text:p>
      <text:p text:style-name="ifm_p_mt.3.76mm_ifm">Vraag 14</text:p>
      <text:p text:style-name="ifm_p_ifm">Hoe vaak is het voorgekomen dat een volledig treintype of groep treinstellen met een te controleren onderdeel is teruggeroepen, waar mogelijk sprake was van een defect aan een enkel treinstel?</text:p>
      <text:p text:style-name="ifm_p_mt.3.76mm_ifm">Vraag 15</text:p>
      <text:p text:style-name="ifm_p_ifm">Worden situaties waar bijvoorbeeld deuren spontaan open of dicht gaan of remmen vastzitten op dit moment adequaat geregistreerd?</text:p>
      <text:p text:style-name="ifm_p_mt.3.76mm_ifm">Vraag 16</text:p>
      <text:p text:style-name="ifm_p_ifm">Zo ja, hoe is dat geborgd en hoe houdt u daar toezicht op?</text:p>
      <text:p text:style-name="ifm_p_mt.3.76mm_ifm">Vraag 17</text:p>
      <text:p text:style-name="ifm_p_ifm">Hoeveel ernstige situaties, waarbij bijvoorbeeld een trein ontspoorde, zijn bij u bekend die te herleiden zijn tot de genoemde problematiek?</text:p>
      <text:p text:style-name="ifm_p_mt.3.76mm_ifm">Vraag 18</text:p>
      <text:p text:style-name="ifm_p_ifm">Ziet u aanleiding strengere afspraken te maken over de informatie die de NS aan bijvoorbeeld de ILT moet verschaffen ten behoeve van toezicht en handhaving in het programma van eisen (PvE) van de hoofdrailnetconcessie (HRN)? Zo ja, welke? Zo nee, waarom niet?</text:p>
      <text:p text:style-name="ifm_p_mt.3.76mm_ifm">Vraag 19</text:p>
      <text:p text:style-name="ifm_p_ifm">Kunt u de berichtgeving in het NRC bevestigen dat actief is verhuld dat sprake was van een technisch defect, in plaats van een menselijke fout, in augustus 2021 toen een reiziger aan de buitenkant van een trein is meegesleurd met een trein?</text:p>
      <text:p text:style-name="ifm_p_mt.3.76mm_ifm">Vraag 20</text:p>
      <text:p text:style-name="ifm_p_ifm">Indien hier sprake is geweest van verhulling van de gang van zaken, welke sancties beoogt u richting 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spectie: NS heeft onvoldoende zicht op gevaarlijke situaties'</dc:title>
    <meta:user-defined meta:name="OVERHEIDop.ParlID/DC.identifier">kv-tk-2022Z192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2</meta:user-defined>
    <meta:user-defined meta:name="OVERHEIDop.KamervraagTypen/DC.type">Schriftelijke vragen</meta:user-defined>
    <meta:user-defined meta:name="OVERHEIDop.vraagnummer">2022Z19286</meta:user-defined>
    <meta:user-defined meta:name="OVERHEIDop.indiener">H.E. de Hoop</meta:user-defined>
    <meta:user-defined meta:name="OVERHEIDop.indiener">K. Bouchallikh</meta:user-defined>
    <meta:user-defined meta:name="OVERHEIDop.indiener">F.B. Minhas</meta:user-defined>
    <meta:user-defined meta:name="OVERHEIDop.indiener">L.M. van Ginne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2</meta:user-defined>
    <meta:user-defined meta:name="DC.title">Het bericht 'Inspectie: NS heeft onvoldoende zicht op gevaarlijke situaties'</meta:user-defined>
    <meta:user-defined meta:name="DCTERMS.W3CDTF/DCTERMS.available">2022-10-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