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84</text:p>
      <text:p text:style-name="ifm_p_font.roman_mt.3.76mm_ifm">Vragen van het lid <text:span text:style-name="ifm_span_font.bold_ifm">Minhas</text:span> (VVD) aan de Minister van Infrastructuur en Waterstaat over <text:span text:style-name="ifm_span_font.italic_ifm">de stand van zaken met betrekking tot het voorstel van de leden Bromet en Tjeerd de Groot tot wijziging van de Waterschapswet, de Kieswet en de Algemene wet bestuursrecht in verband met het volledig democratiseren van de waterschapsbesturen</text:span> (ingezonden 12 oktober 2022).</text:p>
      <text:p text:style-name="ifm_p_mt.3.76mm_ifm">Vraag 1</text:p>
      <text:p text:style-name="ifm_p_ifm">Klopt het dat de plenaire behandeling, onder voorbehoud, in de Eerste Kamer op 8 november 2022 plaatsvindt en de eerstvolgende waterschapsverkiezingen op 15 maart 2023 worden gehouden?</text:p>
      <text:p text:style-name="ifm_p_mt.3.76mm_ifm">Vraag 2</text:p>
      <text:p text:style-name="ifm_p_ifm">Wat betekent de rijkelijk late behandeling van het wetsvoorstel op 8 november voor de implementatie van (mogelijke) wijzigingen voor de eerstvolgende waterschapsverkiezingen?</text:p>
      <text:p text:style-name="ifm_p_mt.3.76mm_ifm">Vraag 3</text:p>
      <text:p text:style-name="ifm_p_ifm">Klopt het dat het uitblijven van een beslissing of het eventueel terugsturen van het wetsvoorstel naar de Tweede Kamer zou betekenen dat er na de komende waterschapsverkiezingen op 15 maart 2023 geen wijzigingen kunnen worden aangebracht in de Waterschapswet?</text:p>
      <text:p text:style-name="ifm_p_mt.3.76mm_ifm">Vraag 4</text:p>
      <text:p text:style-name="ifm_p_ifm">Bent u het ermee eens dat de lange duur van het behandelproces van het wetsvoorstel onduidelijkheid creëert bij betrokkenen van de aankomende waterschapsverkiezingen en er daarom op zeer korte termijn duidelijkheid dient te worden verschaft over de toekomst van de geborgde zetels?</text:p>
      <text:p text:style-name="ifm_p_mt.3.76mm_ifm">Vraag 5</text:p>
      <text:p text:style-name="ifm_p_ifm">Deelt u het standpunt dat de wijzigingen aan de Waterschapswet – in welke vorm dan ook – niet meer kunnen worden doorgevoerd als de behandeling van het initiatiefvoorstel pas op 8 november in de Eerste Kamer plaatsvindt? Zo ja, bent u bereid om provincies en waterschappen duidelijkheid te bieden dat er tijdens de aankomende verkiezingen niets zal veranderen aan het systeem waarop bestuurders van waterschappen worden gekozen?</text:p>
      <text:p text:style-name="ifm_p_mt.3.76mm_ifm">Vraag 6</text:p>
      <text:p text:style-name="ifm_p_ifm">Kunt u deze vragen – gezien de urgentie – binnen éé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nd van zaken m.b.t. het voorstel van de leden Bromet en Tjeerd de Groot tot wijziging van de Waterschapswet, de Kieswet en de Algemene wet bestuursrecht in verband met het volledig democratiseren van de waterschapsbesturen</dc:title>
    <meta:user-defined meta:name="OVERHEIDop.ParlID/DC.identifier">kv-tk-2022Z192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84</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De stand van zaken m.b.t. het voorstel van de leden Bromet en Tjeerd de Groot tot wijziging van de Waterschapswet, de Kieswet en de Algemene wet bestuursrecht in verband met het volledig democratiseren van de waterschapsbesturen</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