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2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281</text:p>
      <text:p text:style-name="ifm_p_font.roman_mt.3.76mm_ifm">Vragen van het lid <text:span text:style-name="ifm_span_font.bold_ifm">Beckerman</text:span> (SP) aan de Staatssecretaris van Economische Zaken en Klimaat over <text:span text:style-name="ifm_span_font.italic_ifm">de recente aardbevingen in Groningen, schadeherstel en versterking</text:span> (ingezonden 12 oktober 2022).</text:p>
      <text:p text:style-name="ifm_p_mt.3.76mm_ifm">Vraag 1</text:p>
      <text:p text:style-name="ifm_p_ifm">Erkent u dat Groningen met de aardbeving bij Wirdum wederom een enorme klap heeft gekregen en het vertrouwen dat het ooit nog goedkomt met schadeherstel en versterking bij velen weg is? Herkent u de verhalen van gedupeerden die schade niet meer willen melden omdat ze geen vertrouwen hebben dat de overheid die schade goed gaat oplossen?</text:p>
      <text:p text:style-name="ifm_p_mt.3.76mm_ifm">Vraag 2</text:p>
      <text:p text:style-name="ifm_p_ifm">Deelt u de mening dat het huidige systeem faalt en een crisisaanpak noodzakelijk is? Deelt u de mening dat er, enkel wanneer wantrouwen en geld niet langer leidend zijn, gewerkt kan worden aan een oplossing?</text:p>
      <text:p text:style-name="ifm_p_mt.3.76mm_ifm">Vraag 3</text:p>
      <text:p text:style-name="ifm_p_ifm">Deelt u de mening dat er deze week nog maatregelen kunnen en moeten worden genomen die gedupeerden direct helpen?</text:p>
      <text:p text:style-name="ifm_p_mt.3.76mm_ifm">Vraag 4</text:p>
      <text:p text:style-name="ifm_p_ifm">Indien u instemmend heeft geantwoord op de derde vraag, bent u bereid direct te stoppen met het inzetten van de landsadvocaat om tegen gedupeerden te strijden?</text:p>
      <text:p text:style-name="ifm_p_mt.3.76mm_ifm">Vraag 5</text:p>
      <text:p text:style-name="ifm_p_ifm">Indien u instemmend heeft geantwoord op de derde vraag, bent u bereid de kosten die mensen hebben gemaakt voor juridische en technische ondersteuning alsnog snel vergoeden?</text:p>
      <text:p text:style-name="ifm_p_mt.3.76mm_ifm">Vraag 6</text:p>
      <text:p text:style-name="ifm_p_ifm">Indien u instemmend heeft geantwoord op de derde vraag, bent u bereid de vergoeding voor immateriële schade te verhogen?</text:p>
      <text:p text:style-name="ifm_p_mt.3.76mm_ifm">Vraag 7</text:p>
      <text:p text:style-name="ifm_p_ifm">Indien u instemmend heeft geantwoord op de derde vraag, bent u bereid een compensatieregeling aan te kondigen voor mensen die eigen geld hebben moeten uitgeven door de schadeafhandeling en versterking?</text:p>
      <text:p text:style-name="ifm_p_mt.3.76mm_ifm">Vraag 8</text:p>
      <text:p text:style-name="ifm_p_ifm">Indien u instemmend heeft geantwoord op de derde vraag, bent u bereid om de ongelijkheid bij de versterkingsoperatie aan te pakken door bewoners van woningen die identiek of vergelijkbaar zijn met die van bewoners die onder oude normen vallen alsnog de keuze te geven voor de meer ruimhartige maatregelen? Herkent u dat, wanneer in straten de even nummers wel en de oneven nummers niet weten waar ze aan toe zijn en identieke of vergelijkbare woningen in nabij elkaar gelegen straten een heel andere aanpak krijgen, dit zorgt voor nog meer wantrouwen?</text:p>
      <text:p text:style-name="ifm_p_mt.3.76mm_ifm">Vraag 9</text:p>
      <text:p text:style-name="ifm_p_ifm">Indien u instemmend heeft geantwoord op de derde vraag, bent u bereid om de ongelijkheid bij de schadeafhandeling aan te pakken? Bent u bereid om de schadeafhandeling te heropenen voor mensen die nu geen succesvolle melding kunnen doen, zoals bij de gasopslagen?</text:p>
      <text:p text:style-name="ifm_p_mt.3.76mm_ifm">Vraag 10</text:p>
      <text:p text:style-name="ifm_p_ifm">Indien u instemmend heeft geantwoord op de derde vraag, bent u bereid om te zorgen dat het bewijsvermoeden juist gehanteerd gaat worden? Deelt u de mening dat de trillingstool niet leidend mag zijn en er gestopt moet worden met het spreken over effectgebieden die puur en alleen gebaseerd zijn op dit computermodel?</text:p>
      <text:p text:style-name="ifm_p_mt.3.76mm_ifm">Vraag 11</text:p>
      <text:p text:style-name="ifm_p_ifm">Indien u instemmend heeft geantwoord op de derde vraag, bent u bereid om te zorgen dat oude schades, inclusief funderingsschades, opnieuw beoordeeld kunnen worden nu het Instituut Mijnbouwschade Groningen (IMG) toegeeft dat er onterechte afwijzingen waren?</text:p>
      <text:p text:style-name="ifm_p_mt.3.76mm_ifm">Vraag 12</text:p>
      <text:p text:style-name="ifm_p_ifm">Indien u instemmend heeft geantwoord op de derde vraag, bent u bereid om te zorgen dat de 25 miljoen euro, gereserveerd voor mensen die te weinig waardedaling vergoed kregen van de Nederlandse Aardolie Maatschappij (NAM), spoedig zal worden uitbetaald?</text:p>
      <text:p text:style-name="ifm_p_mt.3.76mm_ifm">Vraag 13</text:p>
      <text:p text:style-name="ifm_p_ifm">Indien u instemmend heeft geantwoord op de derde vraag, bent u bereid om de lege pot voor monumenten in het gebied te vullen?</text:p>
      <text:p text:style-name="ifm_p_mt.3.76mm_ifm">Vraag 14</text:p>
      <text:p text:style-name="ifm_p_ifm">Indien u instemmend heeft geantwoord op de derde vraag, bent u bereid om met spoed wettelijk vast te leggen dat de gaswinning stopt per 1 oktober 2023?</text:p>
      <text:p text:style-name="ifm_p_mt.3.76mm_ifm">Vraag 15</text:p>
      <text:p text:style-name="ifm_p_ifm">Indien u instemmend heeft geantwoord op de derde vraag, bent u bereid om te garanderen dat er geen belasting wordt geheven of gekort wordt op toeslagen omdat mensen schadeloosstellingen krijgen en gebruik maken van regelingen specifiek voor mijnbouwgedupeerden?</text:p>
      <text:p text:style-name="ifm_p_mt.3.76mm_ifm">Vraag 16</text:p>
      <text:p text:style-name="ifm_p_ifm">Indien u instemmend heeft geantwoord op de derde vraag, bent u bereid om de ongelijkheid bij de waardedalingsregeling aan te pakken en de aangenomen Kamermoties daarover uit te voeren?</text:p>
      <text:p text:style-name="ifm_p_mt.3.76mm_ifm">Vraag 17</text:p>
      <text:p text:style-name="ifm_p_ifm">Indien u instemmend heeft geantwoord op de derde vraag, bent u bereid om de compensatieregelingen, zoals de tienduizend-euroregeling, die gebaseerd zijn op de postcode van de waardedalingsregeling, uit te breiden? Deelt u de mening dat plaatsen waar schade is ontstaan, ook door de recente bevingen bij onder andere Uithuizen en Wirdum, nu uitgesloten zijn van compensatieregelingen?</text:p>
      <text:p text:style-name="ifm_p_mt.3.76mm_ifm">Vraag 18</text:p>
      <text:p text:style-name="ifm_p_ifm">Indien u instemmend heeft geantwoord op de derde vraag, bent u bereid om de waardevermeerderingsregeling niet uit te kleden en onverkort door te zetten in de komende jaren?</text:p>
      <text:p text:style-name="ifm_p_mt.3.76mm_ifm">Vraag 19</text:p>
      <text:p text:style-name="ifm_p_ifm">Indien u instemmend heeft geantwoord op de derde vraag, bent u bereid om te erkennen dat er een generatie opgroeit die in de steek gelaten is door de overheid en bent u bereid de komende decennia te investeren in hun toekomstperspectief?</text:p>
      <text:p text:style-name="ifm_p_mt.3.76mm_ifm">Vraag 20</text:p>
      <text:p text:style-name="ifm_p_ifm">Indien u instemmend heeft geantwoord op de derde vraag, welke maatregelen wilt u nog meer op korte termijn nemen om gedupeerden te steunen?</text:p>
      <text:p text:style-name="ifm_p_mt.3.76mm_ifm">Vraag 21</text:p>
      <text:p text:style-name="ifm_p_ifm">Kent u de conclusie van het Staatstoezicht op de Mijnen (SodM) van juli 2022 dat er meer bevingen plaatsvinden dan van tevoren werd ingeschat? Wat heeft u gedaan met de uitspraak van de inspecteur-generaal dat het verontrustend is dat het nu al waarschijnlijk het derde jaar op rij is dat we «hoger uitkomen»?</text:p>
      <text:p text:style-name="ifm_p_mt.3.76mm_ifm">Vraag 22</text:p>
      <text:p text:style-name="ifm_p_ifm">Welke onderzoeken lopen er momenteel naar de recente serie van bevingen, waaronder de aardbeving bij Wirdum, de serie aardbevingen bij Uithuizen en de meest recente, die op 11 oktober plaatsvond? Wanneer zijn deze gereed?</text:p>
      <text:p text:style-name="ifm_p_mt.3.76mm_ifm">Vraag 23</text:p>
      <text:p text:style-name="ifm_p_ifm">Is de huidige Seismische Dreigings- en Risicoanalyse (SDRA) van TNO na de recente serie aardbevingen nog actueel of moet deze worden bijgesteld?</text:p>
      <text:p text:style-name="ifm_p_mt.3.76mm_ifm">Vraag 24</text:p>
      <text:p text:style-name="ifm_p_ifm">Welke gevolgen heeft deze hogere seismiciteit voor de versterkingsoperatie?</text:p>
      <text:p text:style-name="ifm_p_mt.3.76mm_ifm">Vraag 25</text:p>
      <text:p text:style-name="ifm_p_ifm">Hoeveel gegronde meldingen van Acuut onveilige situaties (AOS) zijn er de afgelopen maanden geweest? Welke maatregelen zijn hierbij genomen?</text:p>
      <text:p text:style-name="ifm_p_mt.3.76mm_ifm">Vraag 26</text:p>
      <text:p text:style-name="ifm_p_ifm">Welke maatregelen kunnen aanvullend worden genomen om de veiligheid van Groningers te verhogen?</text:p>
      <text:p text:style-name="ifm_p_mt.3.76mm_ifm">Vraag 27</text:p>
      <text:p text:style-name="ifm_p_ifm">Erkent u het recht van burgers op informatie van de overheid en daarmee het belang van de Wet open overheid (Woo)?</text:p>
      <text:p text:style-name="ifm_p_mt.3.76mm_ifm">Vraag 28</text:p>
      <text:p text:style-name="ifm_p_ifm">Hoe kan het dat inwoners die op basis van de Woo een verzoek indienen bij de Nationaal Coördinator Groningen (NCG) de volgende reactie krijgen «Helaas heeft de NCG momenteel geen jurist in dienst die zich bezig houdt met de Woo verzoeken»?</text:p>
      <text:p text:style-name="ifm_p_mt.3.76mm_ifm">Vraag 29</text:p>
      <text:p text:style-name="ifm_p_ifm">Hoe kan het dat de NCG stelt dat Woo-verzoeken momenteel niet behandeld worden? Hoe kan het dat de NCG stelt dat men niet weet wanneer er weer Woo-verzoeken behandeld kunnen worden?</text:p>
      <text:p text:style-name="ifm_p_mt.3.76mm_ifm">Vraag 30</text:p>
      <text:p text:style-name="ifm_p_ifm">Hoe vaak zijn bij de NCG ingediende verzoeken in het kader van de Wet openbaarheid van bestuur en de Woo in de afgelopen jaren niet binnen de wettelijke termijnen beantwoord? Hoe vaak bij het IMG?</text:p>
      <text:p text:style-name="ifm_p_mt.3.76mm_ifm">Vraag 31</text:p>
      <text:p text:style-name="ifm_p_ifm">Hoeveel van het extra budget vrijgemaakt voor het laten functioneren van de Woo zal worden ingezet voor de NCG? Hoeveel voor het IMG?</text:p>
      <text:p text:style-name="ifm_p_mt.3.76mm_ifm">Vraag 32</text:p>
      <text:p text:style-name="ifm_p_ifm">Deelt u de mening dat het een uitermate slechte zaak is als bewoners het recht op een open overheid zo wordt ontnomen? Juist op één van de helaas vele dossiers waarin het vertrouwen in de overheid al zo ver zoek is?</text:p>
      <text:p text:style-name="ifm_p_mt.3.76mm_ifm">Vraag 33</text:p>
      <text:p text:style-name="ifm_p_ifm">Kunt u zich herinneren gesproken te hebben met de bewoners van de Ommelanderstraat waarvan de even huisnummers sloop-nieuwbouw krijgen terwijl de oneven huisnummers al jaren in onzekerheid zitten?</text:p>
      <text:p text:style-name="ifm_p_mt.3.76mm_ifm">Vraag 34</text:p>
      <text:p text:style-name="ifm_p_ifm">Herkent u dat deze bewoners met oneven huisnummers begin dit jaar werd beloofd dat hun versterkingsrapport in het eerste kwartaal van dit jaar klaar zou zijn en in het tweede kwartaal van dit jaar met hen besproken zou worden?</text:p>
      <text:p text:style-name="ifm_p_mt.3.76mm_ifm">Vraag 35</text:p>
      <text:p text:style-name="ifm_p_ifm">Herkent u voorts dat er vervolgens weer nieuwe vertraging kwam en de bewoners hoorden dat de typologie van hun woning niet gereed was, dat het tot het einde van dit jaar zou duren en dat dit vervolgens weer werd uitgesteld naar 2023?</text:p>
      <text:p text:style-name="ifm_p_mt.3.76mm_ifm">Vraag 36</text:p>
      <text:p text:style-name="ifm_p_ifm">Is het u bekend dat er inmiddels weer vertraging is opgetreden voor deze bewoners? Is het u bekend dat TNO de typologie waaronder deze bewoners zouden vallen heeft afgewezen?</text:p>
      <text:p text:style-name="ifm_p_mt.3.76mm_ifm">Vraag 37</text:p>
      <text:p text:style-name="ifm_p_ifm">Weet u dat de bewoners nu te horen hebben gekregen dat hun huizen opnieuw beoordeeld moeten worden? Weet u dat dit betekent dat de bewoners opnieuw te horen hebben gekregen dat ze nog een jaar moeten wachten voordat ze het versterkingsrapport zullen ontvangen?</text:p>
      <text:p text:style-name="ifm_p_mt.3.76mm_ifm">Vraag 38</text:p>
      <text:p text:style-name="ifm_p_ifm">Klopt het dat u in gesprek met de bewoners van deze woningen eerder erkend heeft dat u hun situatie niet uitlegbaar vindt?</text:p>
      <text:p text:style-name="ifm_p_mt.3.76mm_ifm">Vraag 39</text:p>
      <text:p text:style-name="ifm_p_ifm">Wat gaat u doen nu deze bewoners opnieuw worden geconfronteerd met vertraging?</text:p>
      <text:p text:style-name="ifm_p_mt.3.76mm_ifm">Vraag 40</text:p>
      <text:p text:style-name="ifm_p_ifm">Voor hoeveel vaart zorgt de typologieaanpak, waarover u in februari stelde dat met de ingevoerde typologieaanpak vaart gemaakt kan worden met de versterkingsoperatie.</text:p>
      <text:p text:style-name="ifm_p_mt.3.76mm_ifm">Vraag 41</text:p>
      <text:p text:style-name="ifm_p_ifm">Bij hoeveel huizen blijkt, net als bij de huizen aan de Ommelanderstraat, de typologieaanpak voor vertraging te zorgen? Voor hoeveel vertraging zorgt dit?</text:p>
      <text:p text:style-name="ifm_p_mt.3.76mm_ifm">Vraag 42</text:p>
      <text:p text:style-name="ifm_p_ifm">Herkent u dat dit niet een uitzondering is, maar dat er meer bewoners in vergelijkbare situaties zitten?</text:p>
      <text:p text:style-name="ifm_p_mt.3.76mm_ifm">Vraag 43</text:p>
      <text:p text:style-name="ifm_p_ifm">Herkent u dat veel huurders van de woongroep Marenland in onzekerheid zitten vanwege de recente ontwikkelingen bij deze corporatie? Kent u het bericht «Woongroep Marenland houdt op te bestaan na herverdeling huizen: «De opgave is te groot voor de huidige organisatie»»?<text:note text:id="N1" text:note-class="footnote"><text:note-citation text:label="1 ">1</text:note-citation><text:note-body><text:p text:style-name="ifm_p_font.normal_size.6.93pt_mt..5mm_indent.-0.1161in_mleft.0.1161in_ifm">Dagblad van het Noorden, 3 oktober 2022 (https://dvhn.nl/groningen/eemsdelta/Woongroep-Marenland-houdt-op-te-bestaan-na-herverdeling-huizen-27962985.html).</text:p></text:note-body></text:note></text:p>
      <text:p text:style-name="ifm_p_mt.3.76mm_ifm">Vraag 44</text:p>
      <text:p text:style-name="ifm_p_ifm">Is het u bekend dat dit voor veel onrust zorgt onder de bewoners? Hoe gaat gezorgd worden dat de huurders niet de dupe worden van de situatie die is ontstaan bij woongroep Marenland? Welke rol kunt u hierin spelen?</text:p>
      <text:p text:style-name="ifm_p_mt.3.76mm_ifm">Vraag 45</text:p>
      <text:p text:style-name="ifm_p_ifm">Kent u de verhalen van bewoners die zich onder druk gezet voelen door Marenland om hun handtekening te zetten onder versterkingsmaatregelen?</text:p>
      <text:p text:style-name="ifm_p_mt.3.76mm_ifm">Vraag 46</text:p>
      <text:p text:style-name="ifm_p_ifm">Herkent u dat de belofte dat huurders terugkrijgen wat ze hadden niet overal wordt nagekomen? Kent u de verhalen van mensen die een kleiner huis en een kleinere berging, zonder ruimte voor hulpmiddelen als een scootmobiel, terug krijgen?</text:p>
      <text:p text:style-name="ifm_p_mt.3.76mm_ifm">Vraag 47</text:p>
      <text:p text:style-name="ifm_p_ifm">Zijn er voldoende passende wisselwoningen beschikbaar voor alle bewoners van de woongroep Marenland? Kent u de verhalen van mensen die enkel het aanbod krijgen om in een ander dorp naar een wisselwoning te gaan, terwijl in dat dorp geen winkel is en de bewoners geen auto hebben?</text:p>
      <text:p text:style-name="ifm_p_mt.3.76mm_ifm">Vraag 48</text:p>
      <text:p text:style-name="ifm_p_ifm">Herkent u dat de huidige gang van zaken voor veel stress en verdriet zorgt bij veel huurders? Herkent u dat zij het gevoel hebben met hun rug tegen de muur te staan? Bij wie kunnen zij terecht met hun zorgen?</text:p>
      <text:p text:style-name="ifm_p_mt.3.76mm_ifm">Vraag 49</text:p>
      <text:p text:style-name="ifm_p_ifm">Bent u het eens met de uitspraak van het IMG dat onuitlegbare verschillen in de schadeafhandeling tot het verleden moeten behoren, zoals gedaan op 4 oktober 2022 op de website van het IMG in de reacties op vragen van gedupeerden.</text:p>
      <text:p text:style-name="ifm_p_mt.3.76mm_ifm">Vraag 50</text:p>
      <text:p text:style-name="ifm_p_ifm">Wat betekent dit voor mensen die in het verleden wel de dupe waren van onuitlegbare verschillen in de schadeafhandeling?</text:p>
      <text:p text:style-name="ifm_p_mt.3.76mm_ifm">Vraag 51</text:p>
      <text:p text:style-name="ifm_p_ifm">Welke zekerheid is er dat deze belofte van een einde aan onuitlegbare verschillen daadwerkelijk waargemaakt kan worden? Worden voortaan alle schades beoordeeld zoals met de invoering van het bewijsvermoeden is beoogd?</text:p>
      <text:p text:style-name="ifm_p_mt.3.76mm_ifm">Vraag 52</text:p>
      <text:p text:style-name="ifm_p_ifm">Kent u de verhalen van gedupeerden die veel eigen geld hebben moeten investeren? Kent u citaten als «Het heeft mij meer als 100.000 euro gekost om te zorgen dat ik weer veilig woon. Ik heb uiteindelijk 1.750 euro van de provincie ontvangen via de commissie bijzondere gevallen. Ik kon de stukadoor er nog niet eens van betalen»? Zo ja, welke acties wilt u hierop ondernemen?</text:p>
      <text:p text:style-name="ifm_p_mt.3.76mm_ifm">Vraag 53</text:p>
      <text:p text:style-name="ifm_p_ifm">Deelt u de mening dat er regelingen moeten komen om gevolgschades te vergoeden?</text:p>
      <text:p text:style-name="ifm_p_mt.3.76mm_ifm">Vraag 54</text:p>
      <text:p text:style-name="ifm_p_ifm">Wat gaat u doen voor gedupeerden die door handelen van banken en hypotheekverstrekkers in de problemen (zijn ge)komen?</text:p>
      <text:p text:style-name="ifm_p_mt.3.76mm_ifm">Vraag 55</text:p>
      <text:p text:style-name="ifm_p_ifm">Bent u bekend met de in februari 2020 gestarte bouwimpuls en het in september 2020 getekende bouwakkoord dat moest zorgen voor versnelling van de versterking?</text:p>
      <text:p text:style-name="ifm_p_mt.3.76mm_ifm">Vraag 56</text:p>
      <text:p text:style-name="ifm_p_ifm">Is het u bekend dat een belangrijk onderdeel van deze aanpak was dat de eigenaar zelf een aannemer kan kiezen (Eigenaar Kiest Bouwer), kan optreden als de opdrachtgever van de versterking van de woning en in een vroeg stadium aan tafel zit met de aannemer?</text:p>
      <text:p text:style-name="ifm_p_mt.3.76mm_ifm">Vraag 57</text:p>
      <text:p text:style-name="ifm_p_ifm">Bent u ervan op de hoogte dat het doel was om voor circa 250 adressen waarvoor de zogenaamde Praktijkaanpak van toepassing is en bij circa 900 adressen met liggende versterkingsadviezen de versterking te versnellen met regie voor de bewoners?</text:p>
      <text:p text:style-name="ifm_p_mt.3.76mm_ifm">Vraag 58</text:p>
      <text:p text:style-name="ifm_p_ifm">Wat is hier van terecht gekomen?</text:p>
      <text:p text:style-name="ifm_p_mt.3.76mm_ifm">Vraag 59</text:p>
      <text:p text:style-name="ifm_p_ifm">Herkent u de uitspraken «volgend jaar moet het gebeuren» en «daar mag u mij aan houden» van nationaal coördinator Groningen Spijkerman bij de ondertekening van het Bouwakkoord?</text:p>
      <text:p text:style-name="ifm_p_mt.3.76mm_ifm">Vraag 60</text:p>
      <text:p text:style-name="ifm_p_ifm">Herkent u dat er in dat «jaar waarin het moest gaan gebeuren» meermaals vertraging bleek te zijn ontstaan?</text:p>
      <text:p text:style-name="ifm_p_mt.3.76mm_ifm">Vraag 61</text:p>
      <text:p text:style-name="ifm_p_ifm">Herkent u dat het voor de Kamer moeilijk is haar controlerende taak uit te voeren en na te gaan of het jaar 2021 inderdaad zo succesvol was omdat zowel Eigenaar kiest Bouwer als het Bouwakkoord niet voorkomen in het jaarverslag van de NCG over 2021? Herkent u dat de bouwimpuls weliswaar genoemd wordt, namelijk dat het aantal opgeleverde woningen achterblijft, maar het onduidelijk is wat er uit de evaluatie is gekomen en of het project voortgezet wordt?</text:p>
      <text:p text:style-name="ifm_p_mt.3.76mm_ifm">Vraag 62</text:p>
      <text:p text:style-name="ifm_p_ifm">Kunt u zich herinneren dat in de Kamer meermaals aandacht gevraagd is voor vertraging en problemen die optraden bij de Bouwimpuls (bedrijfsbureau BI), het Bouwakkoord en Eigenaar Kiest Bouwer, waaronder op 10 september 2021 via een e-mailprocedure, op 20 december 2021 via schriftelijke vragen en op 29 september 2022 tijdens een commissiedebat?</text:p>
      <text:p text:style-name="ifm_p_mt.3.76mm_ifm">Vraag 63</text:p>
      <text:p text:style-name="ifm_p_ifm">Kent u het verhaal van Annette Sins die in het traject «Eigenaar kiest Bouwer» zit en al maanden in een praktisch leeg huis woont omdat het versterkingstraject muurvast zit?<text:note text:id="N2" text:note-class="footnote"><text:note-citation text:label="2 ">2</text:note-citation><text:note-body><text:p text:style-name="ifm_p_font.normal_size.6.93pt_mt..5mm_indent.-0.1161in_mleft.0.1161in_ifm">EenVandaag, 8 oktober 2022 (https://eenvandaag.avrotros.nl/item/versterken-annekes-huis-in-loppersum-wordt-steeds-uitgesteld-ik-woon-al-4-maanden-in-een-leegstaand-huis/).</text:p></text:note-body></text:note></text:p>
      <text:p text:style-name="ifm_p_mt.3.76mm_ifm">Vraag 64</text:p>
      <text:p text:style-name="ifm_p_ifm">Herkent u dat, doordat de NCG de begroting voor de versterking weigert goed te keuren, mensen in grote onzekerheid zitten?</text:p>
      <text:p text:style-name="ifm_p_mt.3.76mm_ifm">Vraag 65</text:p>
      <text:p text:style-name="ifm_p_ifm">Hoe kan het dat wordt gesteld dat de zaak complex wordt omdat de NCG verantwoordelijk is voor de versterking, maar de woning ook bevingsschade heeft?</text:p>
      <text:p text:style-name="ifm_p_mt.3.76mm_ifm">Vraag 66</text:p>
      <text:p text:style-name="ifm_p_ifm">Staat dit niet haaks op alle beloften die zijn gedaan over de samenwerking tussen IMG en NCG? Kunt u uw antwoord toelichten?</text:p>
      <text:p text:style-name="ifm_p_mt.3.76mm_ifm">Vraag 67</text:p>
      <text:p text:style-name="ifm_p_ifm">Kent u de uitspraak van de NCG tegen EenVandaag «geen signalen te herkennen dat bij versterking in beheer van bewoners, financiële discussies ontstaan» en «dat is volgens hen alleen soms het geval als er sprake is van sloop en nieuwbouw»? Snapt u dat bewoners die al lange tijd discussie over de financiën hebben met de NCG bij zo’n uitspraak niet meer weten of ze nou moeten lachen of heel hard moeten huilen?</text:p>
      <text:p text:style-name="ifm_p_mt.3.76mm_ifm">Vraag 68</text:p>
      <text:p text:style-name="ifm_p_ifm">Welke stappen gaat u zetten om te zorgen dat bewoners niet langer vastlopen bij de versterking en sloop-nieuwbouw vanwege begrotingen van (bouw-)experts die worden betwist en/of afgekeurd door de NC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ente aardbevingen in Groningen, schadeherstel en versterking</dc:title>
    <meta:user-defined meta:name="OVERHEIDop.ParlID/DC.identifier">kv-tk-2022Z192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2</meta:user-defined>
    <meta:user-defined meta:name="OVERHEIDop.KamervraagTypen/DC.type">Schriftelijke vragen</meta:user-defined>
    <meta:user-defined meta:name="OVERHEIDop.vraagnummer">2022Z19281</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2</meta:user-defined>
    <meta:user-defined meta:name="DC.title">De recente aardbevingen in Groningen, schadeherstel en versterking</meta:user-defined>
    <meta:user-defined meta:name="DCTERMS.W3CDTF/DCTERMS.available">2022-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