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0</text:p>
      <text:p text:style-name="ifm_p_font.roman_mt.3.76mm_ifm">Vragen van het lid <text:span text:style-name="ifm_span_font.bold_ifm">Van Haga</text:span> (Groep Van Haga) aan de Minister-President over <text:span text:style-name="ifm_span_font.italic_ifm">het totaal onvoorbereid zijn op een nucleaire oorlog</text:span> (ingezonden 12 oktober 2022).</text:p>
      <text:p text:style-name="ifm_p_mt.3.76mm_ifm">Vraag 1</text:p>
      <text:p text:style-name="ifm_p_ifm">Bent u bekend met de berichtgeving dat Nederland totaal niet is voorbereid op de toenemende dreiging van een allesvernietigende nucleaire oorlog?<text:note text:id="ID-2022Z19280-d37e48" text:note-class="footnote"><text:note-citation text:label="1 ">1</text:note-citation><text:note-body><text:p text:style-name="ifm_p_font.normal_size.6.93pt_mt..5mm_indent.-0.1161in_mleft.0.1161in_ifm">De Telegraaf, 7 oktober 2022, «Wat als de bom valt?».</text:p></text:note-body></text:note></text:p>
      <text:p text:style-name="ifm_p_mt.3.76mm_ifm">Vraag 2</text:p>
      <text:p text:style-name="ifm_p_ifm">Wat vindt u van het feit dat de Amerikaanse president Biden heeft gesteld dat de dreiging van een allesvernietigende nucleaire oorlog op het hoogste niveau is sinds de Cubacrisis? Kunt u in uw beantwoording uw eigen oorlogsretoriek duiden dat de oorlog in de Oekraïne «onze oorlog» is? Kunt u deze vraag gedetailleerd beantwoorden?</text:p>
      <text:p text:style-name="ifm_p_mt.3.76mm_ifm">Vraag 3</text:p>
      <text:p text:style-name="ifm_p_ifm">Kunt u uw oorlogsretoriek duiden met het feit dat experts stellen dat Nederland totaal niet is voorbereid op een mogelijke oorlog?</text:p>
      <text:p text:style-name="ifm_p_mt.3.76mm_ifm">Vraag 4</text:p>
      <text:p text:style-name="ifm_p_ifm">Wat vindt u van het feit dat experts stellen dat we met de huidige systemen nooit het hele land kunnen verdedigen, dat zij constateren dat ons land totaal niet voorbereid is op een eventuele nucleaire aanval en dat onze luchtverdediging niet goed genoeg is? Kunt u deze vraag gedetailleerd beantwoorden?</text:p>
      <text:p text:style-name="ifm_p_mt.3.76mm_ifm">Vraag 5</text:p>
      <text:p text:style-name="ifm_p_ifm">Wat vindt u van het feit dat de Nationaal Coördinator Terrorismebestrijding en Veiligheid (NCTV) benadrukt dat er geen openbare schuilkelders meer zijn die ingezet zullen worden voor noodsituaties en dat de bevolking het voor het grootste deel maar moet uitzoeken? Kunt u deze vraag gedetailleerd beantwoorden?</text:p>
      <text:p text:style-name="ifm_p_mt.3.76mm_ifm">Vraag 6</text:p>
      <text:p text:style-name="ifm_p_ifm">Heeft u de bereidheid om, gezien de dreiging van een nucleaire oorlog, jodiumpillen aan de bevolking uit te delen? Zo nee, waarom niet?</text:p>
      <text:p text:style-name="ifm_p_mt.3.76mm_ifm">Vraag 7</text:p>
      <text:p text:style-name="ifm_p_ifm">Wilt u het advies van deskundigen opvolgen om zo snel als mogelijk weer een «Bescherming Bevolking» (BB) op te richten? Zo nee, waarom niet?</text:p>
      <text:p text:style-name="ifm_p_mt.3.76mm_ifm">Vraag 8</text:p>
      <text:p text:style-name="ifm_p_ifm">Zou u alsnog willen inzetten op de-escaleren omdat meer wapens en meer oorlog niet tot vrede zullen leiden, maar vredesonderhandelingen tussen Oekraïne en Rusland mogelijk wel? Kunt u toelichten hoe u hiervoor internationale steun gaat zoeken en hoe u hiervoor gaat lobbyen?</text:p>
      <text:p text:style-name="ifm_p_mt.3.76mm_ifm">Vraag 9</text:p>
      <text:p text:style-name="ifm_p_ifm">Kunt u deze vragen beantwoorden voor de Begrotingsbehandeling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taal onvoorbereid zijn op een nucleaire oorlog</dc:title>
    <meta:user-defined meta:name="OVERHEIDop.ParlID/DC.identifier">kv-tk-2022Z192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totaal onvoorbereid zijn op een nucleaire oorlog</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