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78</text:p>
      <text:p text:style-name="ifm_p_font.roman_mt.3.76mm_ifm">Vragen van het lid <text:span text:style-name="ifm_span_font.bold_ifm">Jasper van Dijk</text:span> (SP) aan de Minister van Defensie over <text:span text:style-name="ifm_span_font.italic_ifm">onvolledig onderzoek naar het mortierongeluk in Mali in 2016</text:span> (ingezonden 12 oktober 2022).</text:p>
      <text:p text:style-name="ifm_p_mt.3.76mm_ifm">Vraag 1</text:p>
      <text:p text:style-name="ifm_p_ifm">Wat is uw oordeel over de uitzending van het programma Argos d.d. 8 oktober 2022? Is het juist dat de toenmalige Minister van Defensie «volledige openheid» eiste, «in het bijzonder voor de nabestaanden» en dat zij onderzoek naar nalatigheid en verwijtbaar handelen van «essentieel belang» noemde?<text:note text:id="ID-2022Z19278-d37e52" text:note-class="footnote"><text:note-citation text:label="1 ">1</text:note-citation><text:note-body><text:p text:style-name="ifm_p_font.normal_size.6.93pt_mt..5mm_indent.-0.1161in_mleft.0.1161in_ifm">Argos, 8 oktober 2022, «Hoe een onderzoek naar schuld aan het mortierongeluk in Mali in het niets verdween» (https://www.vpro.nl/argos/lees/onderwerpen/de-veiligheid-bij-defensie/2022/Hoe-een-onderzoek-naar-het-mortierongeluk-in-Mali-in-het-niets-verdween.html).</text:p></text:note-body></text:note></text:p>
      <text:p text:style-name="ifm_p_mt.3.76mm_ifm">Vraag 2</text:p>
      <text:p text:style-name="ifm_p_ifm">Deelt u de analyse dat de ambtelijke top van Defensie wilde voorkomen dat onderzoek werd gedaan naar «nalatigheid of verwijtbaar handelen» inzake het mortierongeval? Zo nee, wat is uw lezing van de feiten?</text:p>
      <text:p text:style-name="ifm_p_mt.3.76mm_ifm">Vraag 3</text:p>
      <text:p text:style-name="ifm_p_ifm">Deelt u de conclusie dat ambtenaren van Defensie moedwillig de onderzoeksopzet van de commissie-Van der Veer hebben aangepast? Zo nee, wat is dan uw lezing van de feiten?</text:p>
      <text:p text:style-name="ifm_p_mt.3.76mm_ifm">Vraag 4</text:p>
      <text:p text:style-name="ifm_p_ifm">Hoe beziet u de opmerkingen van commissievoorzitter Van der Veer dat hij de onderzoeksopdracht «nader geïnterpreteerd» had en daarover «overleg gepleegd had met de hoge ambtenaren en de secretaris-generaal»?<text:note text:id="ID-2022Z19278-d37e75" text:note-class="footnote"><text:note-citation text:label="2 ">2</text:note-citation><text:note-body><text:p text:style-name="ifm_p_font.normal_size.6.93pt_mt..5mm_indent.-0.1161in_mleft.0.1161in_ifm">Argos, 8 oktober 2022, «Hoe een onderzoek naar schuld aan het mortierongeluk in Mali in het niets verdween» (https://www.vpro.nl/argos/lees/onderwerpen/de-veiligheid-bij-defensie/2022/Hoe-een-onderzoek-naar-het-mortierongeluk-in-Mali-in-het-niets-verdween.html).</text:p></text:note-body></text:note></text:p>
      <text:p text:style-name="ifm_p_mt.3.76mm_ifm">Vraag 5</text:p>
      <text:p text:style-name="ifm_p_ifm">Erkent u dat de aangenomen motie van het lid Belhaj (Kamerstuk 34 775-X, nr. 109) niet volledig is uitgevoerd? Zo nee, waarom niet?</text:p>
      <text:p text:style-name="ifm_p_mt.3.76mm_ifm">Vraag 6</text:p>
      <text:p text:style-name="ifm_p_ifm">Deelt u de mening dat nog altijd niet is vastgesteld wat de rol en verantwoordelijkheid van Defensiemedewerkers was in de aanloop naar het drama? Zo nee, wat is dan uw opvatting van de feiten?</text:p>
      <text:p text:style-name="ifm_p_mt.3.76mm_ifm">Vraag 7</text:p>
      <text:p text:style-name="ifm_p_ifm">Deelt u de opvatting dat de aangenomen motie van het lid Belhaj (Kamerstuk 34 775-X, nr. 110) niet is uitgevoerd? Wat is uw verklaring daarvoor?</text:p>
      <text:p text:style-name="ifm_p_mt.3.76mm_ifm">Vraag 8</text:p>
      <text:p text:style-name="ifm_p_ifm">Bent u bereid nieuw onderzoek in te stellen naar nalatigheid of verwijtbaar handelen, bijvoorbeeld in de vorm van rechtspositioneel onderzoek naar plichtsverzuim waarbij ook de verantwoordelijkheid van individuele ambtenaren kan worden vastgesteld? Zo nee, waarom niet?</text:p>
      <text:p text:style-name="ifm_p_mt.3.76mm_ifm">Vraag 9</text:p>
      <text:p text:style-name="ifm_p_ifm">Kunt u deze vragen beantwoorden voor het commissiedebat Veiligheid en integriteit Defensie op 20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olledig onderzoek naar het mortierongeluk in Mali in 2016</dc:title>
    <meta:user-defined meta:name="OVERHEIDop.ParlID/DC.identifier">kv-tk-2022Z19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78</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Onvolledig onderzoek naar het mortierongeluk in Mali in 2016</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