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77</text:p>
      <text:p text:style-name="ifm_p_font.roman_mt.3.76mm_ifm">Vragen van het lid <text:span text:style-name="ifm_span_font.bold_ifm">Agnes Mulder</text:span> (CDA) aan de Staatssecretaris van Economische Zaken en Klimaat over <text:span text:style-name="ifm_span_font.italic_ifm">berichten dat de NAM volgend jaar toch weer wil starten met afvalwaterinjectie in Twente</text:span> (ingezonden 12 oktober 2022).</text:p>
      <text:p text:style-name="ifm_p_mt.3.76mm_ifm">Vraag 1</text:p>
      <text:p text:style-name="ifm_p_ifm">Klopt het dat de Nederlands Aardolie Maatschappij (NAM) voornemens is om de afvalwaterinjectie in Twente in 2023 weer op te starten?<text:note text:id="N1" text:note-class="footnote"><text:note-citation text:label="1 ">1</text:note-citation><text:note-body><text:p text:style-name="ifm_p_font.normal_size.6.93pt_mt..5mm_indent.-0.1161in_mleft.0.1161in_ifm">RTV Oost, 11 oktober 2022 (https://www.rtvoost.nl/nieuws/2151126/staatssecretaris-vijlbrief-opstarten-afvalwaterinjectie-kan-niet-zonder-vergunning).</text:p></text:note-body></text:note><text:span text:style-name="ifm_span_font.superscript_ifm">, </text:span><text:note text:id="N2" text:note-class="footnote"><text:note-citation text:label="2 ">2</text:note-citation><text:note-body><text:p text:style-name="ifm_p_font.normal_size.6.93pt_mt..5mm_indent.-0.1161in_mleft.0.1161in_ifm">Tubantia, 11 oktober 2022 (https://www.tubantia.nl/dinkelland/nam-volgend-jaar-toch-weer-afvalwater-in-twentse-bodem-bij-rossum-ministerie-trapt-op-rem~ae8d2080/).</text:p></text:note-body></text:note><text:span text:style-name="ifm_span_font.superscript_ifm">, </text:span><text:note text:id="N3" text:note-class="footnote"><text:note-citation text:label="3 ">3</text:note-citation><text:note-body><text:p text:style-name="ifm_p_font.normal_size.6.93pt_mt..5mm_indent.-0.1161in_mleft.0.1161in_ifm">NOS, 11 oktober 2022 (https://nos.nl/artikel/2447928-nam-wil-toch-weer-afvalwater-in-twentse-bodem-pompen).</text:p></text:note-body></text:note></text:p>
      <text:p text:style-name="ifm_p_mt.3.76mm_ifm">Vraag 2</text:p>
      <text:p text:style-name="ifm_p_ifm">Hoe moet uw uitspraak in de media worden opgevat dat de tolueenvergunning van de NAM eerst op orde moet zijn en dat opstarten van de afvalwaterinjectie in Twente daarom niet mogelijk is? Welke vergunning loopt precies af per 1 januari 2023? Wat is er exact nodig om deze vergunning te verlengen dan wel opnieuw te verstrekken?</text:p>
      <text:p text:style-name="ifm_p_mt.3.76mm_ifm">Vraag 3</text:p>
      <text:p text:style-name="ifm_p_ifm">Acht u het waarschijnlijk dat een aanvraag voor het verlengen of opnieuw toekennen van de vergunning aan de NAM door u zal worden toegekend?</text:p>
      <text:p text:style-name="ifm_p_mt.3.76mm_ifm">Vraag 4</text:p>
      <text:p text:style-name="ifm_p_ifm">Op basis van welke gronden kunt u een aanvraag voor het verlengen of opnieuw toekennen van deze vergunning afwijzen?</text:p>
      <text:p text:style-name="ifm_p_mt.3.76mm_ifm">Vraag 5</text:p>
      <text:p text:style-name="ifm_p_ifm">Is deze vergunning hoe dan ook nodig om de afvalwaterinjectie te kunnen hervatten of zou de NAM de afvalwaterinjectie ook kunnen hervatten zonder vergunning op het moment dat de schadelijke stoffen in het afvalwater onder de normen blijven?</text:p>
      <text:p text:style-name="ifm_p_mt.3.76mm_ifm">Vraag 6</text:p>
      <text:p text:style-name="ifm_p_ifm">Wilt u de NAM erop wijzen dat de afvalwaterinjectie in Twente conform de motie van het lid Agnes Mulder c.s. dit jaar dient te worden beëindigd en dat dat ook betekent dat de afvalwaterinjectie niet in 2023 of de jaren daarna weer kan worden hervat?<text:note text:id="N4" text:note-class="footnote"><text:note-citation text:label="4 ">4</text:note-citation><text:note-body><text:p text:style-name="ifm_p_font.normal_size.6.93pt_mt..5mm_indent.-0.1161in_mleft.0.1161in_ifm">Kamerstuk 36 072, nr. 6.</text:p></text:note-body></text:note></text:p>
      <text:p text:style-name="ifm_p_mt.3.76mm_ifm">Vraag 7</text:p>
      <text:p text:style-name="ifm_p_ifm">Wilt u de NAM er tevens (nogmaals) op wijzen dat er conform de motie van het lid Agnes Mulder c.s. uiterlijk begin 2024 een circulair en schoner proces in Drenthe zal moeten zijn, waarbij het afvalwater wordt gezuiverd en voldoet aan de inzichten van het Staatstoezicht op de Mijnen en de Mijnraad en dat indien dat niet het geval is er gestopt zal moeten worden met zowel de afvalwaterinjectie als de oliewinning in Schoonebeek?<text:note text:id="N5" text:note-class="footnote"><text:note-citation text:label="5 ">5</text:note-citation><text:note-body><text:p text:style-name="ifm_p_font.normal_size.6.93pt_mt..5mm_indent.-0.1161in_mleft.0.1161in_ifm">Kamerstuk 36 072, nr. 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dat de NAM volgend jaar toch weer wil starten met afvalwaterinjectie in Twente</dc:title>
    <meta:user-defined meta:name="OVERHEIDop.ParlID/DC.identifier">kv-tk-2022Z192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77</meta:user-defined>
    <meta:user-defined meta:name="OVERHEIDop.indiener">A.H. (Agnes)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Berichten dat de NAM volgend jaar toch weer wil starten met afvalwaterinjectie in Twente</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