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2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275</text:p>
      <text:p text:style-name="ifm_p_font.roman_mt.3.76mm_ifm">Vragen van de leden <text:span text:style-name="ifm_span_font.bold_ifm">Wuite</text:span> en <text:span text:style-name="ifm_span_font.bold_ifm">Boucke</text:span> (beiden D66) aan de Staatssecretaris van Binnenlandse Zaken en Koninkrijksrelaties en de Minister voor Klimaat en Energie over <text:span text:style-name="ifm_span_font.italic_ifm">het bericht «Onderzoek: Bonaire dreigt onder te lopen bij extreme klimaatverandering»</text:span> (ingezonden 12 oktober 2022).</text:p>
      <text:p text:style-name="ifm_p_mt.3.76mm_ifm">Vraag 1</text:p>
      <text:p text:style-name="ifm_p_ifm">Kent u het bericht «Onderzoek: Bonaire dreigt onder te lopen bij extreme klimaatverandering»<text:note text:id="ID-2022Z19275-d37e51" text:note-class="footnote"><text:note-citation text:label="1 ">1</text:note-citation><text:note-body><text:p text:style-name="ifm_p_font.normal_size.6.93pt_mt..5mm_indent.-0.1161in_mleft.0.1161in_ifm">Nos.nl, 28 september 2022.</text:p></text:note-body></text:note> en het onderhavige rapport van de VU Amsterdam, en heeft u kennisgenomen van de brandbrief van Greenpeace aan Minister-President Rutte?</text:p>
      <text:p text:style-name="ifm_p_mt.3.76mm_ifm">Vraag 2</text:p>
      <text:p text:style-name="ifm_p_ifm">Wat vindt u van de conclusies van het rapport en deelt u de conclusies dat inwoners Bonaire grote risico’s lopen door de stijging van de zeespiegel, toenemende hitte en het afsterven van koraal?</text:p>
      <text:p text:style-name="ifm_p_mt.3.76mm_ifm">Vraag 3</text:p>
      <text:p text:style-name="ifm_p_ifm">Bent u van mening dat er meer onderzoek nodig is naar de gevolgen van de klimaatverandering voor alle Caribische eilanden en Landen? Zo ja, hoe kan de Staatssecretaris vanuit haar coördinerende rol faciliteren? Zo nee, waarom niet?</text:p>
      <text:p text:style-name="ifm_p_mt.3.76mm_ifm">Vraag 4</text:p>
      <text:p text:style-name="ifm_p_ifm">Bent u, mede naar aanleiding van bovengenoemd onderzoeksrapport, van mening dat er overwegingen zijn de Klimaatwet ook van toepassing te kunnen laten zijn voor Caribisch Nederland? Raadpleegt u de eilanden hierover? Kunt u de Kamer schriftelijk informeren over de mogelijkheden en gevolgen indien Caribisch Nederland ook onder de Klimaatwet zou komen te vallen? Zo nee, waarom niet?</text:p>
      <text:p text:style-name="ifm_p_mt.3.76mm_ifm">Vraag 5</text:p>
      <text:p text:style-name="ifm_p_ifm">Internationale verdragen zoals het Verdrag van Parijs zijn uitsluitend door Nederland ondertekend en niet door de Caribische Landen in het Koninkrijk; worden, mede naar aanleiding van meer overleg inzake internationale klimaatverdragen, de Caribische Landen aangemoedigd om internationale klimaatverdragen medegeldig te verklaren? Zo ja, welke voordelen biedt dit voor de bescherming tegen klimaatverandering, toegang tot financiering voor klimaatadaptatie en het uitvoeren van implementatieplannen voor klimaatadaptatie?</text:p>
      <text:p text:style-name="ifm_p_mt.3.76mm_ifm">Vraag 6</text:p>
      <text:p text:style-name="ifm_p_ifm">Op welke wijze geeft de Staatssecretaris Koninkrijksrelaties invulling aan haar coördinerende rol inzake klimaatverandering en de gevolgen voor de Caribische delen van het Koninkrijk en op welke wijze kan zij deze rol nog verder versterken onder andere door overleg met de Minister van Infrastructuur en Waterstaat?</text:p>
      <text:h text:style-name="ifm_p_font.bold_mt.5.08mm_page.keep-with-next_ifm" text:outline-level="2">Toelichting:</text:h>
      <text:p text:style-name="ifm_p_mt.4.23mm_ifm">Deze vragen dienen ter aanvulling op eerdere vragen terzake van de leden Teunissen, Van Raan (beiden PvdD) en Sylvana Simons (BIJ1), ingezonden 4 oktober 2022 (vraagnummer 2022Z18455) en van het lid Bouchallikh (GroenLinks), ingezonden 5 oktober 2022 (vraagnummer 2022Z1857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nderzoek: Bonaire dreigt onder te lopen bij extreme klimaatverandering’</dc:title>
    <meta:user-defined meta:name="OVERHEIDop.ParlID/DC.identifier">kv-tk-2022Z192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2</meta:user-defined>
    <meta:user-defined meta:name="OVERHEIDop.KamervraagTypen/DC.type">Schriftelijke vragen</meta:user-defined>
    <meta:user-defined meta:name="OVERHEIDop.vraagnummer">2022Z19275</meta:user-defined>
    <meta:user-defined meta:name="OVERHEIDop.indiener">R.M. Boucke</meta:user-defined>
    <meta:user-defined meta:name="OVERHEIDop.indiener">J. Wuit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2</meta:user-defined>
    <meta:user-defined meta:name="DC.title">Het bericht ‘Onderzoek: Bonaire dreigt onder te lopen bij extreme klimaatverandering’</meta:user-defined>
    <meta:user-defined meta:name="DCTERMS.W3CDTF/DCTERMS.available">2022-10-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