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2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270</text:p>
      <text:p text:style-name="ifm_p_font.roman_mt.3.76mm_ifm">Vragen van het lid <text:span text:style-name="ifm_span_font.bold_ifm">Dassen</text:span> (Volt) aan de Ministers voor Klimaat en Energie en van Economische Zaken en Klimaat over <text:span text:style-name="ifm_span_font.italic_ifm">het bericht «Energy union or deindustrialisation»</text:span> (ingezonden 12 oktober 2022).</text:p>
      <text:p text:style-name="ifm_p_mt.3.76mm_ifm">Vraag 1</text:p>
      <text:p text:style-name="ifm_p_ifm">Bent u bekend met het artikel «Energy Union or Energy union or deindustrialisation»?<text:note text:id="N1" text:note-class="footnote"><text:note-citation text:label="1 ">1</text:note-citation><text:note-body><text:p text:style-name="ifm_p_font.normal_size.6.93pt_mt..5mm_indent.-0.1161in_mleft.0.1161in_ifm">Euractive.com, 10 oktober 2022, «Energy union or deinsustrialisation». (https://www.euractiv.com/section/politics/opinion/energy-union-or-deindustrialisation/).</text:p></text:note-body></text:note></text:p>
      <text:p text:style-name="ifm_p_mt.3.76mm_ifm">Vraag 2</text:p>
      <text:p text:style-name="ifm_p_ifm">Herinnert u zich de artikelen «Fabrieken worden stilgelegd door energieprijzen en dat gaan we merken»<text:note text:id="N2" text:note-class="footnote"><text:note-citation text:label="2 ">2</text:note-citation><text:note-body><text:p text:style-name="ifm_p_font.normal_size.6.93pt_mt..5mm_indent.-0.1161in_mleft.0.1161in_ifm">NU.nl, 7 september 2022, «Fabrieken worden stilgelegd door energieprijzen en dat gaan we merken». (www.nu.nl/economie/6221496/fabrieken-worden-stilgelegd-door-energieprijzen-endat-gaan-we-merken.html).</text:p></text:note-body></text:note> en «Europese metaalbedrijven vrezen permanente sluiting van fabrieken»?<text:note text:id="N3" text:note-class="footnote"><text:note-citation text:label="3 ">3</text:note-citation><text:note-body><text:p text:style-name="ifm_p_font.normal_size.6.93pt_mt..5mm_indent.-0.1161in_mleft.0.1161in_ifm">FD, 8 september 2022, «Europese metaalbedrijven vrezen permanente sluiting van fabrieken». (fd.nl/economie/1450917/Europese-metaalbedrijven-vrezenpermanente-sluiting-van-fabrieken).</text:p></text:note-body></text:note></text:p>
      <text:p text:style-name="ifm_p_mt.3.76mm_ifm">Vraag 3</text:p>
      <text:p text:style-name="ifm_p_ifm">Erkent u dat de hogere energieprijzen in Europa in vergelijking tot andere landen, namelijk negen keer hoger in Augustus ten opzichte van de prijzen in de Verenigde Staten de-industrialisatie van Europa in gang zet?</text:p>
      <text:p text:style-name="ifm_p_mt.3.76mm_ifm">Vraag 4</text:p>
      <text:p text:style-name="ifm_p_ifm">Deelt u de mening dat het noodzakelijk is de strategische en groene industrie binnen Europa voor te toekomst te behouden? Zo nee, waarom niet?</text:p>
      <text:p text:style-name="ifm_p_mt.3.76mm_ifm">Vraag 5</text:p>
      <text:p text:style-name="ifm_p_ifm">Deelt u de mening dat de huidige eisen en doelen [omtrent energiebesparing, staatssteun, afroming van winsten en maximale vulgraden] die door de Europese Unie gesteld zijn, maar ingevuld en uitgevoerd worden door de landen zelf waarbij er grote verschillen ontstaan door budgettaire capaciteit tussen landen, kan leiden tot een ongelijk speelveld en daarmee instabiliteit van de interne markt? Zo nee, waarom niet?</text:p>
      <text:p text:style-name="ifm_p_mt.3.76mm_ifm">Vraag 6</text:p>
      <text:p text:style-name="ifm_p_ifm">Deelt u de mening dat de ontwikkeling van een Europees afschakelplan ervoor kan zorgen dat de cruciale sectoren kunnen blijven draaien? Zo nee, waarom niet?</text:p>
      <text:p text:style-name="ifm_p_mt.3.76mm_ifm">Vraag 7</text:p>
      <text:p text:style-name="ifm_p_ifm">Deelt u de mening dat de ontwikkeling van een Europese Energie Unie noodzakelijk is om te zorgen dat de-industrialisatie wordt voorkomen? Zo nee, waarom niet?</text:p>
      <text:p text:style-name="ifm_p_mt.3.76mm_ifm">Vraag 8</text:p>
      <text:p text:style-name="ifm_p_ifm">Deelt u de resultaten van het onderzoek van het University College Dublin dat een Europese Energie Unie – waarbij de energie- en gasprijs op Europees niveau worden losgekoppeld, er gezamenlijk ingekocht wordt en het pan-Europese supergrid wordt afgemaakt, energieprijzen binnen de Europese Unie met 32% dalen?<text:note text:id="N4" text:note-class="footnote"><text:note-citation text:label="4 ">4</text:note-citation><text:note-body><text:p text:style-name="ifm_p_font.normal_size.6.93pt_mt..5mm_indent.-0.1161in_mleft.0.1161in_ifm">University Collage Dublin, 10 Februarie 2022, «Super Optimal Power Flow». (Pan-European «supergrid» could cut 32% from energy costs, says new UCD study).</text:p></text:note-body></text:note> Zo nee, waarom niet?</text:p>
      <text:p text:style-name="ifm_p_mt.3.76mm_ifm">Vraag 9</text:p>
      <text:p text:style-name="ifm_p_ifm">Deelt u de mening dat een Europese Energie Unie het opbouwen van strategische reserves makkelijker maakt omdat landen niet meer met elkaar concurreren? Zo nee, waarom niet?</text:p>
      <text:p text:style-name="ifm_p_mt.3.76mm_ifm">Vraag 10</text:p>
      <text:p text:style-name="ifm_p_ifm">Deelt u de mening dat een gezamenlijke Europese Energie Unie de kosten die de burgers betaalt voor energie verlaagt en het Europese energiesysteem weerbaarder maakt voor schokken van buitenaf? Zo nee, waarom niet?</text:p>
      <text:p text:style-name="ifm_p_mt.3.76mm_ifm">Vraag 11</text:p>
      <text:p text:style-name="ifm_p_ifm">Wat is de positie van Nederland ten aanzien van de verschillende aspecten van een Europese Energie Unie zoals hierboven benoemd en ten aanzien van een Europese Energie Unie als geheel? Bent u bereidt om u in Europees verband hard te maken voor de totstandkoming van een Europese Energi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nergy union or deindustrialisation'</dc:title>
    <meta:user-defined meta:name="OVERHEIDop.ParlID/DC.identifier">kv-tk-2022Z192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2</meta:user-defined>
    <meta:user-defined meta:name="OVERHEIDop.KamervraagTypen/DC.type">Schriftelijke vragen</meta:user-defined>
    <meta:user-defined meta:name="OVERHEIDop.vraagnummer">2022Z19270</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2</meta:user-defined>
    <meta:user-defined meta:name="DC.title">Het bericht 'Energy union or deindustrialisation'</meta:user-defined>
    <meta:user-defined meta:name="DCTERMS.W3CDTF/DCTERMS.available">2022-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