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2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269</text:p>
      <text:p text:style-name="ifm_p_font.roman_mt.3.76mm_ifm">Vragen van het lid <text:span text:style-name="ifm_span_font.bold_ifm">Kat</text:span> (D66) aan de Minister voor Armoedebestrijding, Participatie en Pensioenen over <text:span text:style-name="ifm_span_font.italic_ifm">het artikel «Gemeenten willen stekker uit Kredietbank in Assen trekken»</text:span> (ingezonden 12 oktober 2022).</text:p>
      <text:p text:style-name="ifm_p_mt.3.76mm_ifm">Vraag 1</text:p>
      <text:p text:style-name="ifm_p_ifm">Bent u bekend met het bericht «Gemeenten willen stekker uit Kredietbank in Assen trekken»?<text:note text:id="ID-2022Z19269-d37e51" text:note-class="footnote"><text:note-citation text:label="1 ">1</text:note-citation><text:note-body><text:p text:style-name="ifm_p_font.normal_size.6.93pt_mt..5mm_indent.-0.1161in_mleft.0.1161in_ifm">RTV Drenthe, 10 februari 2022, «Gemeenten willen stekker ut kredietbank in Assen trekken», (https://www.rtvdrenthe.nl/nieuws/14416313/gemeenten-willen-stekker-uit-kredietbank-in-assen-trekken).</text:p></text:note-body></text:note></text:p>
      <text:p text:style-name="ifm_p_mt.3.76mm_ifm">Vraag 2</text:p>
      <text:p text:style-name="ifm_p_ifm">Ziet u meerwaarde in het hebben van een regionale kredietbank die integrale dienstverlening levert aan meerdere gemeenten ten opzichte van een versnipperd landschap van commerciële dienstverleners?</text:p>
      <text:p text:style-name="ifm_p_mt.3.76mm_ifm">Vraag 3</text:p>
      <text:p text:style-name="ifm_p_ifm">Ziet u een risico dat gemeenten per saldo duurder uit zijn als zij allen individueel hun schuldhulpverlening moet gaan aanbesteden dan wanneer zij dit gezamenlijk regelen via een regionale Kredietbank?</text:p>
      <text:p text:style-name="ifm_p_mt.3.76mm_ifm">Vraag 4</text:p>
      <text:p text:style-name="ifm_p_ifm">Zijn er meer Kredietbanken waarbij financiële tekorten de continuïteit van de dienstverlening bedreigen?</text:p>
      <text:p text:style-name="ifm_p_mt.3.76mm_ifm">Vraag 5</text:p>
      <text:p text:style-name="ifm_p_ifm">Zo ja, wat zijn de oorzaken van deze financiële tekorten?</text:p>
      <text:p text:style-name="ifm_p_mt.3.76mm_ifm">Vraag 6</text:p>
      <text:p text:style-name="ifm_p_ifm">Hoeveel Kredietbanken zijn er in de afgelopen decennia omgevallen en wat waren hiervan de oorzaken?</text:p>
      <text:p text:style-name="ifm_p_mt.3.76mm_ifm">Vraag 7</text:p>
      <text:p text:style-name="ifm_p_ifm">Wat betekent het wegvallen van de Kredietbank voor de beschikbaarheid van saneringskredieten in de betreffende gemeenten?</text:p>
      <text:p text:style-name="ifm_p_mt.3.76mm_ifm">Vraag 8</text:p>
      <text:p text:style-name="ifm_p_ifm">Wat betekent het wegvallen van de Kredietbank voor de dienstverlening in het kader van de hersteloperatie kinderopvangtoeslagen private schulden?</text:p>
      <text:p text:style-name="ifm_p_mt.3.76mm_ifm">Vraag 9</text:p>
      <text:p text:style-name="ifm_p_ifm">Wat betekent het wegvallen van de Kredietbank voor de beschikbaarheid van sociaal krediet tegen een lage rente in de betreffende gemeenten?</text:p>
      <text:p text:style-name="ifm_p_mt.3.76mm_ifm">Vraag 10</text:p>
      <text:p text:style-name="ifm_p_ifm">Ziet u een risico in het gegeven dat er nog geen nieuwe organisatie is gevonden die de schuldhulpverlening namens de gemeenten moet gaan uit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Gemeenten willen stekker uit Kredietbank in Assen trekken'</dc:title>
    <meta:user-defined meta:name="OVERHEIDop.ParlID/DC.identifier">kv-tk-2022Z192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2</meta:user-defined>
    <meta:user-defined meta:name="OVERHEIDop.KamervraagTypen/DC.type">Schriftelijke vragen</meta:user-defined>
    <meta:user-defined meta:name="OVERHEIDop.vraagnummer">2022Z19269</meta:user-defined>
    <meta:user-defined meta:name="OVERHEIDop.indiener">H. Ka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2</meta:user-defined>
    <meta:user-defined meta:name="DC.title">Het artikel 'Gemeenten willen stekker uit Kredietbank in Assen trekken'</meta:user-defined>
    <meta:user-defined meta:name="DCTERMS.W3CDTF/DCTERMS.available">2022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