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9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268</text:p>
      <text:p text:style-name="ifm_p_font.roman_mt.3.76mm_ifm">Vragen van het lid <text:span text:style-name="ifm_span_font.bold_ifm">Van Esch</text:span> (PvdD) aan de Minister van Volksgezondheid, Welzijn en Sport over <text:span text:style-name="ifm_span_font.italic_ifm">het uitstel van de presentatie van de Green Deal Duurzame Zorg 3.0</text:span> (ingezonden 12 oktober 2022).</text:p>
      <text:p text:style-name="ifm_p_mt.3.76mm_ifm">Vraag 1</text:p>
      <text:p text:style-name="ifm_p_ifm">Kent u de berichten «De zorg moet duurzamer, maar organisaties zijn het oneens over de manier waarop» en «Zorg moet in beweging komen om milieu-impact te verkleinen»?<text:note text:id="ID-2022Z19268-d37e51" text:note-class="footnote"><text:note-citation text:label="1 ">1</text:note-citation><text:note-body><text:p text:style-name="ifm_p_font.normal_size.6.93pt_mt..5mm_indent.-0.1161in_mleft.0.1161in_ifm">NOS, 6 oktober 2022, «De zorg moet duurzamer, maar organisaties zijn het oneens over de manier waarop» (https://nos.nl/nieuwsuur/artikel/2447324-de-zorg-moet-duurzamer-maar-organisaties-zijn-het-oneens-over-de-manier-waarop).</text:p></text:note-body></text:note><text:span text:style-name="ifm_span_font.superscript_ifm">, </text:span><text:note text:id="ID-2022Z19268-d37e59" text:note-class="footnote"><text:note-citation text:label="2 ">2</text:note-citation><text:note-body><text:p text:style-name="ifm_p_font.normal_size.6.93pt_mt..5mm_indent.-0.1161in_mleft.0.1161in_ifm">BNR, 10 oktober 2022, «Zorg moet in beweging komen om milieu-impact te verkleinen» (https://www.bnr.nl/nieuws/gezondheid/10490816/zorg-moet-in-beweging-komen-om-milieu-impact-te-verkleinen).</text:p></text:note-body></text:note></text:p>
      <text:p text:style-name="ifm_p_mt.3.76mm_ifm">Vraag 2</text:p>
      <text:p text:style-name="ifm_p_ifm">Klopt het dat de Green Deal Duurzame Zorg 3.0 afgelopen donderdag zou worden gepresenteerd, maar dat dit is uitgesteld?</text:p>
      <text:p text:style-name="ifm_p_mt.3.76mm_ifm">Vraag 3</text:p>
      <text:p text:style-name="ifm_p_ifm">Klopt het dat dit uitstel komt doordat nog niet alle partijen de Green Deal Duurzame Zorg 3.0 hebben ondertekend, omdat verplichtingen die aan duurzaamheid worden gesteld nog onvoldoende vorm hebben gekregen? Zo nee, hoe zit dit dan? Zo ja, hoe gaat u ervoor zorgen dat verplichtende duurzaamheidsafspraken wel voldoende vorm krijgen?</text:p>
      <text:p text:style-name="ifm_p_mt.3.76mm_ifm">Vraag 4</text:p>
      <text:p text:style-name="ifm_p_ifm">Wat is uw reactie op het gegeven dat sommige partijen twijfelen om de Green Deal Duurzame Zorg 3.0 te ondertekenen, omdat zij bedenkingen hebben over hoe verplichtingen moeten worden gecontroleerd en over welke gevolgen er worden verbonden aan een niet behaalde doelstelling?</text:p>
      <text:p text:style-name="ifm_p_mt.3.76mm_ifm">Vraag 5</text:p>
      <text:p text:style-name="ifm_p_ifm">Welke zorgorganisaties hebben allemaal hun twijfels bij het ondertekenen van de Green Deal Duurzame Zorg 3.0?</text:p>
      <text:p text:style-name="ifm_p_mt.3.76mm_ifm">Vraag 6</text:p>
      <text:p text:style-name="ifm_p_ifm">Wat gaat u doen om het belang van verplichtende afspraken in de Green Deal Duurzame Zorg 3.0 bij deze organisaties te benadrukken en deze organisaties ervan te overtuigen de Green Deal wel te ondertekenen?</text:p>
      <text:p text:style-name="ifm_p_mt.3.76mm_ifm">Vraag 7</text:p>
      <text:p text:style-name="ifm_p_ifm">Welke zorgorganisaties zijn allemaal enthousiast over de Green Deal Duurzame Zorg 3.0?</text:p>
      <text:p text:style-name="ifm_p_mt.3.76mm_ifm">Vraag 8</text:p>
      <text:p text:style-name="ifm_p_ifm">Hoe betrekt u in de verdere gesprekken over de Green Deal Duurzame Zorg 3.0 uw toezegging over het meenemen van de adviezen van de Gezondheidsraad over verduurzaming van hulpmiddelen in de Green Deal?<text:note text:id="ID-2022Z19268-d37e103" text:note-class="footnote"><text:note-citation text:label="3 ">3</text:note-citation><text:note-body><text:p text:style-name="ifm_p_font.normal_size.6.93pt_mt..5mm_indent.-0.1161in_mleft.0.1161in_ifm">Toezegging gedaan tijdens het commissiedebat Kabinetsreactie op het WRR-rapport «Kiezen voor houdbare zorg. Mensen middelen en maatschappelijk draagvlak» d.d. 29 september 2022.</text:p></text:note-body></text:note></text:p>
      <text:p text:style-name="ifm_p_mt.3.76mm_ifm">Vraag 9</text:p>
      <text:p text:style-name="ifm_p_ifm">Tot wanneer is de presentatie van de Green Deal Duurzame Zorg 3.0 uitgesteld?</text:p>
      <text:p text:style-name="ifm_p_mt.3.76mm_ifm">Vraag 10</text:p>
      <text:p text:style-name="ifm_p_ifm">Kunt u deze vragen ieder afzonderlijk beantwoorden, vóór de begrotingsbehandeling van het Ministerie van Volksgezondheid, Welzijn en Sport (gepland in de week van 17 okto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stel van de presentatie van de Green Deal Duurzame Zorg 3.0</dc:title>
    <meta:user-defined meta:name="OVERHEIDop.ParlID/DC.identifier">kv-tk-2022Z192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2</meta:user-defined>
    <meta:user-defined meta:name="OVERHEIDop.KamervraagTypen/DC.type">Schriftelijke vragen</meta:user-defined>
    <meta:user-defined meta:name="OVERHEIDop.vraagnummer">2022Z19268</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2</meta:user-defined>
    <meta:user-defined meta:name="DC.title">Het uitstel van de presentatie van de Green Deal Duurzame Zorg 3.0</meta:user-defined>
    <meta:user-defined meta:name="DCTERMS.W3CDTF/DCTERMS.available">2022-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