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92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266</text:p>
      <text:p text:style-name="ifm_p_font.roman_mt.3.76mm_ifm">Vragen van het lid <text:span text:style-name="ifm_span_font.bold_ifm">Van Haga</text:span> (Groep Van Haga) aan de Minister voor Natuur en Stikstof over <text:span text:style-name="ifm_span_font.italic_ifm">de term piekbelaster en de lijst van piekbelasters</text:span> (ingezonden 12 oktober 2022).</text:p>
      <text:p text:style-name="ifm_p_mt.3.76mm_ifm">Vraag 1</text:p>
      <text:p text:style-name="ifm_p_ifm">Bent u bekend met de uitspraken van Johan Remkes in de uitzending van Buitenhof over de lijst van boerenbedrijven die moeten worden uitgekocht?<text:note text:id="N1" text:note-class="footnote"><text:note-citation text:label="1 ">1</text:note-citation><text:note-body><text:p text:style-name="ifm_p_font.normal_size.6.93pt_mt..5mm_indent.-0.1161in_mleft.0.1161in_ifm">Twitter, 9 oktober 2022 «Het departement heeft die lijst», van bedrijven die moeten worden uitgekocht vertelt Johan Remkes in #buitenhof. «Er is een frame ontstaan van dat er 5 à 600 boeren moeten worden uitgekocht, dat is niet mijn boodschap». «Benader de mensen zorgvuldig en op individuele basis» (https://twitter.com/Buitenhoftv/status/1579076309204062211).</text:p></text:note-body></text:note><text:span text:style-name="ifm_span_font.superscript_ifm">, </text:span><text:note text:id="N2" text:note-class="footnote"><text:note-citation text:label="2 ">2</text:note-citation><text:note-body><text:p text:style-name="ifm_p_font.normal_size.6.93pt_mt..5mm_indent.-0.1161in_mleft.0.1161in_ifm">Aanhangsel Handelingen II, vergaderjaar 2021–2022, nr. 3216.</text:p></text:note-body></text:note></text:p>
      <text:p text:style-name="ifm_p_mt.3.76mm_ifm">Vraag 2</text:p>
      <text:p text:style-name="ifm_p_ifm">Kunt u aangeven of er nu wel of niet een lijst is, gezien het feit dat Johan Remkes in de uitzending van Buitenhof aangaf dat er een lijst is van boerenbedrijven die moeten stoppen, terwijl u eerder aangaf dat zo’n lijst er niet is? Hoe kan dit?<text:note text:id="N3" text:note-class="footnote"><text:note-citation text:label="3 ">3</text:note-citation><text:note-body><text:p text:style-name="ifm_p_font.normal_size.6.93pt_mt..5mm_indent.-0.1161in_mleft.0.1161in_ifm">AD, 10 oktober 2022 «Getouwtrek om lijst met 500 à 600 grootste stikstofuitstoters: «Irritatie op het hoogste niveau»» (https://www.ad.nl/politiek/getouwtrek-om-lijst-met-500-a-600-grootste-stikstofuitstoters-irritatie-op-het-hoogste-niveau~a19a7f13/).</text:p></text:note-body></text:note><text:span text:style-name="ifm_span_font.superscript_ifm">, </text:span><text:note text:id="N4" text:note-class="footnote"><text:note-citation text:label="4 ">4</text:note-citation><text:note-body><text:p text:style-name="ifm_p_font.normal_size.6.93pt_mt..5mm_indent.-0.1161in_mleft.0.1161in_ifm">NRC, 6 oktober 2022 «Ook de stikstofprofessor weet niet precies wie de piekbelasters zijn» (https://www.nrc.nl/nieuws/2022/10/06/ook-de-stikstofprofessor-weet-niet-precies-wie-de-piekbelasters-zijn-a4144374).</text:p></text:note-body></text:note><text:span text:style-name="ifm_span_font.superscript_ifm">, </text:span><text:note text:id="N5" text:note-class="footnote"><text:note-citation text:label="5 ">5</text:note-citation><text:note-body><text:p text:style-name="ifm_p_font.normal_size.6.93pt_mt..5mm_indent.-0.1161in_mleft.0.1161in_ifm">Het Parool, 5 oktober 2022 «Remkes richt het vizier op de piekbelasters – wie zijn dat?» (https://www.parool.nl/nederland/remkes-richt-het-vizier-op-de-piekbelasters-wie-zijn-dat~b6feeae3/).</text:p></text:note-body></text:note></text:p>
      <text:p text:style-name="ifm_p_mt.3.76mm_ifm">Vraag 3</text:p>
      <text:p text:style-name="ifm_p_ifm">Zijn desbetreffende boerenbedrijven hierover reeds geïnformeerd? Zo niet, op welke termijn zal dit gebeuren?</text:p>
      <text:p text:style-name="ifm_p_mt.3.76mm_ifm">Vraag 4</text:p>
      <text:p text:style-name="ifm_p_ifm">Onderschrijft u dat ondernemers die vrezen voor de toekomst van hun bedrijf zo snel mogelijk duidelijkheid verdienen?<text:note text:id="N6" text:note-class="footnote"><text:note-citation text:label="6 ">6</text:note-citation><text:note-body><text:p text:style-name="ifm_p_font.normal_size.6.93pt_mt..5mm_indent.-0.1161in_mleft.0.1161in_ifm">De Limburger, 6 oktober 2022 «Verplicht uitkopen of niet? Heel wat boeren hebben amper een idee wat ze te wachten staat» (https://www.limburger.nl/cnt/dmf20221006_95828519).</text:p></text:note-body></text:note></text:p>
      <text:p text:style-name="ifm_p_mt.3.76mm_ifm">Vraag 5</text:p>
      <text:p text:style-name="ifm_p_ifm">Op welke termijn moeten boerenbedrijven, die hierover worden geïnformeerd, vervolgens stoppen met hun bedrijfsvoering?</text:p>
      <text:p text:style-name="ifm_p_mt.3.76mm_ifm">Vraag 6</text:p>
      <text:p text:style-name="ifm_p_ifm">Op welke termijn gaat u de desbetreffende lijst openbaar maken?</text:p>
      <text:p text:style-name="ifm_p_mt.3.76mm_ifm">Vraag 7</text:p>
      <text:p text:style-name="ifm_p_ifm">Welke juridische status heeft deze lijst?</text:p>
      <text:p text:style-name="ifm_p_mt.3.76mm_ifm">Vraag 8</text:p>
      <text:p text:style-name="ifm_p_ifm">Kunt u de onderbouwing voor de samenstelling van deze lijst geven?</text:p>
      <text:p text:style-name="ifm_p_mt.3.76mm_ifm">Vraag 9</text:p>
      <text:p text:style-name="ifm_p_ifm">Wat bedoelt u precies met de «smalle» en «brede» definitie van de term piekbelaster, gezien het feit dat u in antwoord op schriftelijke vragen over de term piekbelaster van 9 juni jongstleden aangaf dat de term piekbelaster «geen vast omschreven begrip is» en dat «deze groep qua omvang smal of juist breder kan worden begrensd of gedefinieerd»?<text:note text:id="N7" text:note-class="footnote"><text:note-citation text:label="7 ">7</text:note-citation><text:note-body><text:p text:style-name="ifm_p_font.normal_size.6.93pt_mt..5mm_indent.-0.1161in_mleft.0.1161in_ifm">Aanhangsel Handelingen II, vergaderjaar 2021–2022, nr. 3216.</text:p></text:note-body></text:note></text:p>
      <text:p text:style-name="ifm_p_mt.3.76mm_ifm">Vraag 10</text:p>
      <text:p text:style-name="ifm_p_ifm">Kunt u uitleggen welke definitie de boerenbedrijven op de lijst van bedrijven, die moeten worden uitgekocht, precies kenm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erm piekbelaster en de lijst van piekbelasters</dc:title>
    <meta:user-defined meta:name="OVERHEIDop.ParlID/DC.identifier">kv-tk-2022Z192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2</meta:user-defined>
    <meta:user-defined meta:name="OVERHEIDop.KamervraagTypen/DC.type">Schriftelijke vragen</meta:user-defined>
    <meta:user-defined meta:name="OVERHEIDop.vraagnummer">2022Z19266</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2</meta:user-defined>
    <meta:user-defined meta:name="DC.title">De term piekbelaster en de lijst van piekbelasters</meta:user-defined>
    <meta:user-defined meta:name="DCTERMS.W3CDTF/DCTERMS.available">2022-10-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