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24</text:p>
      <text:p text:style-name="ifm_p_font.roman_mt.3.76mm_ifm">Vragen van het lid <text:span text:style-name="ifm_span_font.bold_ifm">Van den Berg</text:span> (CDA) aan de Staatssecretaris van Binnenlandse Zaken en Koninkrijksrelaties over <text:span text:style-name="ifm_span_font.italic_ifm">de economische cijfers voor Caribisch Nederland over 2020</text:span> (ingezonden 11 oktober 2022).</text:p>
      <text:p text:style-name="ifm_p_mt.3.76mm_ifm">Vraag 1</text:p>
      <text:p text:style-name="ifm_p_ifm">Hebt u kennisgenomen van de door het Centraal Bureau voor de Statistiek (CBS) gepubliceerde economische cijfers voor Caribisch Nederland over 2020?<text:note text:id="N1" text:note-class="footnote"><text:note-citation text:label="1 ">1</text:note-citation><text:note-body><text:p text:style-name="ifm_p_font.normal_size.6.93pt_mt..5mm_indent.-0.1161in_mleft.0.1161in_ifm">CBS, 29 september 2022, https://www.cbs.nl/nl-nl/nieuws/2022/39/economie-bonaire-in-2020-met-ruim-8-procent-gekrompen.</text:p></text:note-body></text:note></text:p>
      <text:p text:style-name="ifm_p_mt.3.76mm_ifm">Vraag 2</text:p>
      <text:p text:style-name="ifm_p_ifm">Wat zijn volgens u de oorzaken van de forse economische krimp op Sint Eustatius van 25,9%? In hoeverre is deze volgens u veroorzaakt door het volledige inreisverbod?</text:p>
      <text:p text:style-name="ifm_p_mt.3.76mm_ifm">Vraag 3</text:p>
      <text:p text:style-name="ifm_p_ifm">Deelt u de mening dat het van belang is dat de luchtverbindingen met Sint Eustatius worden verbeterd? Zo ja, op welke wijze denkt u de bereikbaarheid van Sint Eustatius te verbeteren, de prijs voor een vliegreis betaalbaar te houden en op welke termijn?</text:p>
      <text:p text:style-name="ifm_p_mt.3.76mm_ifm">Vraag 4</text:p>
      <text:p text:style-name="ifm_p_ifm">Hoe ontwikkelt het gebruik van de Makana-ferry tussen Sint Maarten, Sint Eustatius en Saba zich? In hoeverre wordt van deze service gebruik gemaakt voor lokaal verkeer en toerisme? Wat is de economische impact van deze ferryservice voor Sint Eustatius?</text:p>
      <text:p text:style-name="ifm_p_mt.3.76mm_ifm">Vraag 5</text:p>
      <text:p text:style-name="ifm_p_ifm">Kunnen de lege stoelen op de vluchten voor patiëntenvervoer, die tweemaal per week plaatsvinden tussen Bonaire en Sint Eustatius, worden benut voor verbetering van de bereikbaarheid van Sint Eustatius? Zo nee, waarom niet?</text:p>
      <text:p text:style-name="ifm_p_mt.3.76mm_ifm">Vraag 6</text:p>
      <text:p text:style-name="ifm_p_ifm">Is er een budget beschikbaar voor destination marketing? Zo ja, welke budgetten zijn er voor Sint Eustatius, Bonaire en Saba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conomische cijfers voor Caribisch Nederland over 2020</dc:title>
    <meta:user-defined meta:name="OVERHEIDop.ParlID/DC.identifier">kv-tk-2022Z191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24</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De economische cijfers voor Caribisch Nederland over 2020</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