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123</text:p>
      <text:p text:style-name="ifm_p_font.roman_mt.3.76mm_ifm">Vragen van het lid <text:span text:style-name="ifm_span_font.bold_ifm">Van Haga</text:span> (Groep Van Haga) aan de Minister van Volksgezondheid, Welzijn en Sport over <text:span text:style-name="ifm_span_font.italic_ifm">een mogelijk verband tussen de start van de najaars-vaccinatiecampagne en de oplopende sterfte</text:span> (ingezonden 11 oktober 2022).</text:p>
      <text:p text:style-name="ifm_p_mt.3.76mm_ifm">Vraag 1</text:p>
      <text:p text:style-name="ifm_p_ifm">Bent u op de hoogte van de berichtgeving aangaande vermeende oplopende meersterfte en de start van de vaccinatiecampagne in het najaar?<text:note text:id="ID-2022Z19123-d37e52" text:note-class="footnote"><text:note-citation text:label="1 ">1</text:note-citation><text:note-body><text:p text:style-name="ifm_p_font.normal_size.6.93pt_mt..5mm_indent.-0.1161in_mleft.0.1161in_ifm">W. Aukema, 9 oktober 2022, «Twitterbericht» (https://twitter.com/waukema/status/1579043470081404929?t=APgQ3YN2NJTpZT0gfS6veA&amp;s=08).</text:p></text:note-body></text:note></text:p>
      <text:p text:style-name="ifm_p_mt.3.76mm_ifm">Vraag 2</text:p>
      <text:p text:style-name="ifm_p_ifm">Klopt het dat de wekelijkse sterfte direct na de start van de najaarscampagne hoger werd dan verwacht? Zo ja, hoe reflecteert u op deze cijfers?</text:p>
      <text:p text:style-name="ifm_p_mt.3.76mm_ifm">Vraag 3</text:p>
      <text:p text:style-name="ifm_p_ifm">Houdt u er rekening mee dat de stijging van sterfte verband zou kunnen houden met de start van de vaccinatiecampagne in het najaar? Zo ja, gaat u hier onderzoek naar doen en op welke manier? Zo nee, waarom acht u dit verband niet mogelijk?</text:p>
      <text:p text:style-name="ifm_p_mt.3.76mm_ifm">Vraag 4</text:p>
      <text:p text:style-name="ifm_p_ifm">Houdt u er rekening mee dat de afweer van de in eerste instantie voor een herhaalprik opgeroepen ouderen en mensen met een kwetsbare gezondheid door de vaccinatie mogelijk (tijdelijk) verder is verzwakt, waardoor hun risico op overlijden (als gevolg van andere aandoeningen) (tijdelijk) is verhoogd?</text:p>
      <text:p text:style-name="ifm_p_mt.3.76mm_ifm">Vraag 5</text:p>
      <text:p text:style-name="ifm_p_ifm">Gaat u in het licht van de huidige stijgende meersterfte, in het oversterfte-onderzoek van het RIVM en CBS zijn circa 135.000 immuungecompromitteerden uitgezonderd bij de bepaling van sterfte vlak na vaccinatie in een periode dat circa 3.000 doden niet konden worden verklaard, actief onderzoek doen naar het mogelijke verband tussen deze groep mensen en sterfte direct na vaccinatie, aangezien kwetsbare mensen in de samenleving als eerste zijn opgeroepen voor de vaccinatieronde in het najaar?</text:p>
      <text:p text:style-name="ifm_p_mt.3.76mm_ifm">Vraag 6</text:p>
      <text:p text:style-name="ifm_p_ifm">Wordt de groep ouderen en kwetsbare mensen die onlangs is opgeroepen voor de vaccinatieronde actief gevolgd, aangezien de Gezondheidsraad heeft geadviseerd de groep immuungecompromitteerden na vaccinatie goed in de gaten te houden in verband met mogelijk verhoogde risico’s direct na vaccinatie? Zo ja, kunt u delen wat de bevindingen van deze monitoring tot nu toe zijn?</text:p>
      <text:p text:style-name="ifm_p_mt.3.76mm_ifm">Vraag 7</text:p>
      <text:p text:style-name="ifm_p_ifm">Heeft u zicht op wat er ten grondslag ligt aan de oplopende sterfte, aangezien uit de cijfers van het RIVM en het CBS af te lezen valt dat de oplopende sterfte (vooralsnog) waarschijnlijk niet veroorzaakt wordt door Covid-19? Zijn de doodsoorzaken bekend en/of wordt hier onderzoek naar gedaan? Wordt er actief gekeken naar bijvoorbeeld hartaandoeningen, aangezien deze eerder al in mogelijk verband werden gebracht met de coronavaccins?</text:p>
      <text:p text:style-name="ifm_p_mt.3.76mm_ifm">Vraag 8</text:p>
      <text:p text:style-name="ifm_p_ifm">Houdt u rekening met het potentieel cumulatieve risicoverhogende effect van verschillende variabelen tijdens een vaccinatiecampagne, dat mogelijk kan leiden tot oplopende sterfte als gevolg van deze vaccinatiecampagne? Wordt hiernaar gekeken en onderzocht of er een mogelijk verband is tussen deze factoren en de mensen die vlak na vaccinatie komen te overlijden, denk bijvoorbeeld aan een op dat moment toenemende infectiedruk (in combinatie met andere rondgaande virussen), het vaccineren met een vaccin dat gericht is op een eerdere variant, een extra kwetsbare groep die aan de beurt is, psychologische factoren zoals stress? Zo nee, waarom wordt hier niet naar gekeken?</text:p>
      <text:p text:style-name="ifm_p_mt.3.76mm_ifm">Vraag 9</text:p>
      <text:p text:style-name="ifm_p_ifm">Bent u het eens dat de gestegen sterftecijfers vlak na de start van de vaccinatiecampagne in het najaar de noodzaak van het zo snel mogelijk toegankelijk maken en koppelen van de oversterftedata voor vervolgonderzoek naar de aanhoudende oversterfte grote prioriteit heeft? Heeft u al zicht op wanneer deze data voor onafhankelijke wetenschappers beschikbaar gesteld wordt?</text:p>
      <text:p text:style-name="ifm_p_mt.3.76mm_ifm">Vraag 10</text:p>
      <text:p text:style-name="ifm_p_ifm">Houdt u er rekening mee dat het «stapelen» van meerdere coronavaccinaties in relatief korte tijd bij sommige mensen wellicht kan leiden tot problemen met/voor het immuunsysteem, waardoor zij een verhoogd risico lopen op overlijden (eventueel door andere/chronische aandoeningen)? Zo nee, kunt u uitleggen waarom dit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 verband tussen de start van de najaars-vaccinatiecampagne en de oplopende sterfte</dc:title>
    <meta:user-defined meta:name="OVERHEIDop.ParlID/DC.identifier">kv-tk-2022Z191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1</meta:user-defined>
    <meta:user-defined meta:name="OVERHEIDop.KamervraagTypen/DC.type">Schriftelijke vragen</meta:user-defined>
    <meta:user-defined meta:name="OVERHEIDop.vraagnummer">2022Z1912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1</meta:user-defined>
    <meta:user-defined meta:name="DC.title">Een mogelijk verband tussen de start van de najaars-vaccinatiecampagne en de oplopende sterfte</meta:user-defined>
    <meta:user-defined meta:name="DCTERMS.W3CDTF/DCTERMS.available">2022-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