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122</text:p>
      <text:p text:style-name="ifm_p_font.roman_mt.3.76mm_ifm">Vragen van het lid <text:span text:style-name="ifm_span_font.bold_ifm">Peter de Groot</text:span> (VVD) aan de Minister voor Volkshuisvesting en Ruimtelijke Ordening over <text:span text:style-name="ifm_span_font.italic_ifm">het bericht «Lening duurder bij kant-en-klare woning, starters dupe»</text:span> (ingezonden 11 oktober 2022).</text:p>
      <text:p text:style-name="ifm_p_mt.3.76mm_ifm">Vraag 1</text:p>
      <text:p text:style-name="ifm_p_ifm">Bent u bekend met het bericht «Lening duurder bij kant-en-klare woning, starters dupe» in de Telegraaf?<text:note text:id="N1" text:note-class="footnote"><text:note-citation text:label="1 ">1</text:note-citation><text:note-body><text:p text:style-name="ifm_p_font.normal_size.6.93pt_mt..5mm_indent.-0.1161in_mleft.0.1161in_ifm">De Telegraaf, «Lening duurder bij kant-en-klare woning, starters dupe», 11 oktober 2022, https://www.telegraaf.nl/financieel/1346779140/lening-duurder-bij-kant-en-klare-woning-starters-dupe.</text:p></text:note-body></text:note></text:p>
      <text:p text:style-name="ifm_p_mt.3.76mm_ifm">Vraag 2</text:p>
      <text:p text:style-name="ifm_p_ifm">Deelt u de mening dat het ernstig is dat kopers van fabrieksmatige woningen niet onder de NHG (Nationale Hypotheek Garantie) vallen?</text:p>
      <text:p text:style-name="ifm_p_mt.3.76mm_ifm">Vraag 3</text:p>
      <text:p text:style-name="ifm_p_ifm">Zo ja, hoe gaat u ervoor zorgen dat kopers van fabrieksmatige woningen wel onder de NHG gaan vallen?</text:p>
      <text:p text:style-name="ifm_p_mt.3.76mm_ifm">Vraag 4</text:p>
      <text:p text:style-name="ifm_p_ifm">Kunt u, in het verlengde van vraag 3, toezeggen dat de belemmeringen voor het verkrijgen van een hypotheek met Nationale Hypotheek Garantie bij de aankoop van een woning vervaardigd in een fabriek binnen een maand worden opgelost?</text:p>
      <text:p text:style-name="ifm_p_mt.3.76mm_ifm">Vraag 5</text:p>
      <text:p text:style-name="ifm_p_ifm">Hoe gaat u ervoor zorgen dat dit soort problemen in de praktijk worden opgelost, gelet op het feit dat u fabrieksbouwen wil stimuleren en gelet op het feit dat u fabrieksbouw als één van de oplossingen ziet om het woningtekort op te lossen?</text:p>
      <text:p text:style-name="ifm_p_mt.3.76mm_ifm">Vraag 6</text:p>
      <text:p text:style-name="ifm_p_ifm">Hoeveel woningen kunnen er fabrieksmatig worden geproduceerd in 2023 en 2024?</text:p>
      <text:p text:style-name="ifm_p_mt.3.76mm_ifm">Vraag 7</text:p>
      <text:p text:style-name="ifm_p_ifm">Zijn er belemmeringen bij het opschalen van fabrieksbouw? Zo ja, hoe neemt u deze belemmeringen weg?</text:p>
      <text:p text:style-name="ifm_p_mt.3.76mm_ifm">Vraag 8</text:p>
      <text:p text:style-name="ifm_p_ifm">Kunt u toelichten wat de stand van zaken is met het universele label en/of de standaard bouwvergunning voor deze woningen?</text:p>
      <text:p text:style-name="ifm_p_mt.3.76mm_ifm">Vraag 9</text:p>
      <text:p text:style-name="ifm_p_ifm">Hoe gaat u bijdragen aan het oplossen van het probleem van de bouwers van fabriekswoningen, aangezien ze aanlopen tegen fluctuerende afname, omdat er geen locaties zijn of gemeenten de beschikbare locaties inrichten voor de traditionele bouwwijze?</text:p>
      <text:p text:style-name="ifm_p_mt.3.76mm_ifm">Vraag 10</text:p>
      <text:p text:style-name="ifm_p_ifm">Kunt u deze vragen één voor één beantwoorden?</text:p>
      <text:h text:style-name="ifm_p_font.bold_mt.5.08mm_page.keep-with-next_ifm" text:outline-level="2">Toelichting:</text:h>
      <text:p text:style-name="ifm_p_mt.4.23mm_ifm">Deze vragen dienen ter aanvulling op eerdere vragen terzake van het lid Boulakjar (D66), ingezonden 10 oktober 2022 (vraagnummer 2022Z19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ening duurder bij kant-en-klare woning, starters dupe’</dc:title>
    <meta:user-defined meta:name="OVERHEIDop.ParlID/DC.identifier">kv-tk-2022Z191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1</meta:user-defined>
    <meta:user-defined meta:name="OVERHEIDop.KamervraagTypen/DC.type">Schriftelijke vragen</meta:user-defined>
    <meta:user-defined meta:name="OVERHEIDop.vraagnummer">2022Z19122</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1</meta:user-defined>
    <meta:user-defined meta:name="DC.title">Het bericht ‘Lening duurder bij kant-en-klare woning, starters dupe’</meta:user-defined>
    <meta:user-defined meta:name="DCTERMS.W3CDTF/DCTERMS.available">2022-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