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121</text:p>
      <text:p text:style-name="ifm_p_font.roman_mt.3.76mm_ifm">Vragen van de leden <text:span text:style-name="ifm_span_font.bold_ifm">Boswijk</text:span> (CDA), <text:span text:style-name="ifm_span_font.bold_ifm">Van Campen</text:span> (VVD) en <text:span text:style-name="ifm_span_font.bold_ifm">Bisschop</text:span> (SGP) aan de Minister van Landbouw, Natuur en Voedselkwaliteit over <text:span text:style-name="ifm_span_font.italic_ifm">het bericht «Wolf blijft zorgen voor problemen: ook kalveren en pony's slachtoffer»</text:span> (ingezonden 11 oktober 2022).</text:p>
      <text:p text:style-name="ifm_p_mt.3.76mm_ifm">Vraag 1</text:p>
      <text:p text:style-name="ifm_p_ifm">Bent u ervan op de hoogte dat de wolf in aantal toe blijft nemen en nu naast schapen ook steeds vaker grote dieren zoals koeien en paarden aanvalt, die daardoor overlijden of ernstig verminkt raken? Hoe weegt u dit dierenleed ten opzichte van de beschermde status van de wolf?<text:note text:id="N1" text:note-class="footnote"><text:note-citation text:label="1 ">1</text:note-citation><text:note-body><text:p text:style-name="ifm_p_font.normal_size.6.93pt_mt..5mm_indent.-0.1161in_mleft.0.1161in_ifm">RTL nieuws, 6 oktober 2022 «Wolf blijft zorgen voor problemen: ook kalveren en pony's slachtoffer» (https://www.rtlnieuws.nl/nieuws/nederland/artikel/5337732/wolvenoverlast-drenthe-wolf-schapen-doodgebeten-boeren-maatregelen).</text:p></text:note-body></text:note></text:p>
      <text:p text:style-name="ifm_p_mt.3.76mm_ifm">Vraag 2</text:p>
      <text:p text:style-name="ifm_p_ifm">Maakt u zich zorgen over de aantallen door de wolf verminkte of doodgebeten dieren, of verlopen deze ontwikkelingen volgens (eerdere) verwachtingen?</text:p>
      <text:p text:style-name="ifm_p_mt.3.76mm_ifm">Vraag 3</text:p>
      <text:p text:style-name="ifm_p_ifm">Wat vindt u ervan dat de aanwezigheid van wolven ertoe leidt dat veehouders dieren meer in de stal houden, terwijl de maatschappij de voorkeur heeft voor weidegang en uitloop van dieren?</text:p>
      <text:p text:style-name="ifm_p_mt.3.76mm_ifm">Vraag 4</text:p>
      <text:p text:style-name="ifm_p_ifm">Hoe worden de aanvallen op gehouden dieren precies geregistreerd? Worden behalve dodelijke gevallen ook de aantallen door wolven verwonde dieren nauwgezet bijgehouden? Hoe worden later aan verwondingen overleden danwel in verband met verwondingen geëuthanaseerde dieren geregistreerd?</text:p>
      <text:p text:style-name="ifm_p_mt.3.76mm_ifm">Vraag 5</text:p>
      <text:p text:style-name="ifm_p_ifm">Worden dierenartsen in gebieden waar wolven voorkomen proactief betrokken bij monitoring, het opstellen van het interprovinciaal wolvenplan en andere beleidsvorming omtrent het wolvenbeheer?</text:p>
      <text:p text:style-name="ifm_p_mt.3.76mm_ifm">Vraag 6</text:p>
      <text:p text:style-name="ifm_p_ifm">Binnen welke termijn worden getroffen dierhouders in de regel tegemoetgekomen voor de geleden schade? Hoe wordt de hoogte van de schadevergoeding bepaald? Gaat dat uitsluitend via de «Richtlijn taxatie en prijzen bij wolvenschade» van BIJ12, zoals aangegeven in antwoorden op eerdere schriftelijke vragen van de leden Van Campen en Valstar (beiden VVD) in november jongstleden? Houdt deze richtlijn rekening met de actuele marktwaarde en bijvoorbeeld ook met de waarde van bijzondere foklijnen? In hoeverre wordt rekening gehouden met emotionele schade onder dierenhouders die (soms herhaaldelijk) hun dieren verscheurd en verminkt aantreffen en stress ondervinden door vrees voor aanvallen van wolven?<text:note text:id="N2" text:note-class="footnote"><text:note-citation text:label="2 ">2</text:note-citation><text:note-body><text:p text:style-name="ifm_p_font.normal_size.6.93pt_mt..5mm_indent.-0.1161in_mleft.0.1161in_ifm">Aanhangsel Handelingen II, vergaderjaar 2021–2022, nr. 1109.</text:p></text:note-body></text:note></text:p>
      <text:p text:style-name="ifm_p_mt.3.76mm_ifm">Vraag 7</text:p>
      <text:p text:style-name="ifm_p_ifm">Hoe duidt u de signalen dat wolven minder schuw lijken te worden en menselijke aanwezigheid minder uit de weg lijken te gaan, in weerwil van wat deskundigen/voorstanders van de wolf hierover hebben gesteld? Wat betekent dit in termen van gevaar voor mensen en door mensen gehouden huisdieren, zoals honden en katten? Sluit u uit dat kinderen of kwetsbaren door wolven kunnen worden aangevallen?<text:note text:id="N3" text:note-class="footnote"><text:note-citation text:label="3 ">3</text:note-citation><text:note-body><text:p text:style-name="ifm_p_font.normal_size.6.93pt_mt..5mm_indent.-0.1161in_mleft.0.1161in_ifm">Ede Stad.nl, 2 oktober 2022 «Fotograaf ziet wolf in De Hoge Veluwe: «Hij lijkt minder schuw»» (https://www.edestad.nl/lokaal/dieren/860792/fotograaf-ziet-wolf-in-de-hoge-veluwe-hij-lijkt-minder-schuw).</text:p></text:note-body></text:note></text:p>
      <text:p text:style-name="ifm_p_mt.3.76mm_ifm">Vraag 8</text:p>
      <text:p text:style-name="ifm_p_ifm">Op wiens deskundigheid vaart u bij dergelijke analyses, inschattingen en risicoafwegingen en hoe is daarbij een voldoende mate van feitelijkheid, onafhankelijkheid en zekerheid geborgd?</text:p>
      <text:p text:style-name="ifm_p_mt.3.76mm_ifm">Vraag 9</text:p>
      <text:p text:style-name="ifm_p_ifm">Wat is de staat van instandhouding van de wolf in Nederland op dit moment? Bij welke aantallen en trends zal de staat van instandhouding gunstiger worden beoordeeld dan nu het geval is en op welke termijn acht u dat aannemelijk?</text:p>
      <text:p text:style-name="ifm_p_mt.3.76mm_ifm">Vraag 10</text:p>
      <text:p text:style-name="ifm_p_ifm">Waarom kiest u ervoor om de wolf ongemoeid zijn gang te laten gaan, terwijl u de jacht op bijvoorbeeld het haas en het konijn verbiedt? Vindt u een gunstige staat van instandhouding van de wolf belangrijker dan andere soorten binnen de Habitatrichtlijn?</text:p>
      <text:p text:style-name="ifm_p_mt.3.76mm_ifm">Vraag 11</text:p>
      <text:p text:style-name="ifm_p_ifm">Is er een beeld bij de vraag hoeveel wolven Nederland maximaal kan verdragen en wanneer dat punt op basis van de huidige populatietrend bij benadering wordt bereikt? Hoe verhoudt zich dat tot gebieden waar de wolf zijn natuurlijk gedrag kan vertonen en waar dat niet kan, naar analogie aan nulstandgebieden die worden gehanteerd voor bijvoorbeeld wilde zwijnen?</text:p>
      <text:p text:style-name="ifm_p_mt.3.76mm_ifm">Vraag 12</text:p>
      <text:p text:style-name="ifm_p_ifm">Kunt u exact aangeven hoe de rollen en verantwoordelijkheden zijn verdeeld onder de verschillende overheidslagen met betrekking tot het wolvenbeheer? Bent u ervan op de hoogte dat provincies het Rijk oproepen om actie te ondernemen? Wat vindt u hiervan en bent u hiertoe bereid?<text:note text:id="N4" text:note-class="footnote"><text:note-citation text:label="4 ">4</text:note-citation><text:note-body><text:p text:style-name="ifm_p_font.normal_size.6.93pt_mt..5mm_indent.-0.1161in_mleft.0.1161in_ifm">RTV Drenthe, 29 september 2022 «Provincie gaat bij rijk aandringen op «beheer» van wolf» (https://www.rtvdrenthe.nl/nieuws/14996903/provincie-gaat-bij-rijk-aandringen-op-beheer-van-wolf).</text:p></text:note-body></text:note></text:p>
      <text:p text:style-name="ifm_p_mt.3.76mm_ifm">Vraag 13</text:p>
      <text:p text:style-name="ifm_p_ifm">Wat voor advies geeft u aan zowel hobbymatige als bedrijfsmatige dierenhouders om schade door de wolf te voorkomen, aangezien hoge hekwerken niet voldoende effectief blijken? Heeft u in beeld wat de huidige stand van zaken is ten aanzien van het beschikbaar stellen van subsidieregelingen voor provincies, zoals benoemd in antwoord op schriftelijke vragen van de leden Van Campen en Valstar in november jongstleden? Bent u thans van mening dat het inzetten van preventieve maatregelen, het geven van informatie en voorlichtingsactiviteiten, het ter beschikking stellen van zogenoemde noodrasters en de inzet van wolvenconsulenten en preventieteams nog voldoende zijn ter bescherming tegen aanvallen van de wolf?<text:note text:id="N5" text:note-class="footnote"><text:note-citation text:label="5 ">5</text:note-citation><text:note-body><text:p text:style-name="ifm_p_font.normal_size.6.93pt_mt..5mm_indent.-0.1161in_mleft.0.1161in_ifm">Aanhangsel Handelingen II, vergaderjaar 2021–2022, nr. 1109.</text:p></text:note-body></text:note></text:p>
      <text:p text:style-name="ifm_p_mt.3.76mm_ifm">Vraag 14</text:p>
      <text:p text:style-name="ifm_p_ifm">In hoeverre worden andere in het wild levende soorten belemmerd door rasters en hekwerken ter preventie van de wolf? Kunnen bijvoorbeeld reeën, dassen en hazen het afgezette terrein wel ongehinderd betreden of wordt hun leefgebied hierdoor beperkt? Indien het leefgebied van andere in het wild levende soorten dan de wolf wordt beperkt door dit soort afzettingen, welke gevolgen kan dat hebben voor de staat van instandhouding van die soorten?</text:p>
      <text:p text:style-name="ifm_p_mt.3.76mm_ifm">Vraag 15</text:p>
      <text:p text:style-name="ifm_p_ifm">Wat zijn de risico’s rond hybridisatie van wolven en honden (in Nederland)?</text:p>
      <text:p text:style-name="ifm_p_mt.3.76mm_ifm">Vraag 16</text:p>
      <text:p text:style-name="ifm_p_ifm">In welke Europese lidstaten vindt gereguleerd afschot van wolven plaats? Wat is daarvoor de juridische grondslag, naast uitzondering op het Verdrag van Bern danwel Habitatrichtlijn? Welke belangenafwegingen zijn daarbij gemaakt en doorslaggevend geweest? Betreft dat nationale en/of decentrale besluitvorming in die landen en hoe verhouden die zich tot de Europese kaders?</text:p>
      <text:p text:style-name="ifm_p_mt.3.76mm_ifm">Vraag 17</text:p>
      <text:p text:style-name="ifm_p_ifm">Bent u bereid om, in lijn met andere lidstaten, in het algemeen meer ruimte te bieden voor het verjagen en doden van probleemwolven en de juridische mogelijkheden hiertoe maximaal te benutten en provincies daarbij te faciliteren? Zo ja, op welke manier?</text:p>
      <text:p text:style-name="ifm_p_mt.3.76mm_ifm">Vraag 18</text:p>
      <text:p text:style-name="ifm_p_ifm">Vindt u het terecht dat in bepaalde EU-lidstaten (bijvoorbeeld Duitsland, Frankrijk, Zweden, Finland, Slowakije en Griekenland) blijkbaar uitzonderingen gelden op de betreffende regels onder het Verdrag van Bern en de Habitatrichtlijn waarbij in elk voorkomend geval op basis van maatwerk aan drie cumulatieve criteria moet worden voldaan, namelijk: 1) er moet sprake zijn van een in het Verdrag van Bern danwel in de Habitatrichtlijn genoemd doel, bijvoorbeeld onderzoek, openbare veiligheid of het voorkomen van ernstige schade aan vee; 2) bevredigende alternatieven voor het beoogde ingrijpen ontbreken; en 3) het ingrijpen staat niet in de weg aan het bereiken van een goede staat van instandhouding?</text:p>
      <text:p text:style-name="ifm_p_mt.3.76mm_ifm">Vraag 19</text:p>
      <text:p text:style-name="ifm_p_ifm">Kunt u onderbouwen waarom die uitzondering niet voor Nederland zou gelden, op basis van de drie cumulatieve criteria?</text:p>
      <text:p text:style-name="ifm_p_mt.3.76mm_ifm">Vraag 20</text:p>
      <text:p text:style-name="ifm_p_ifm">Waarom is sprake van vertraging van het internationaal wolvenplan, terwijl juist versnelling nodig is?</text:p>
      <text:p text:style-name="ifm_p_mt.3.76mm_ifm">Vraag 21</text:p>
      <text:p text:style-name="ifm_p_ifm">Is het denkbaar dat in Nederland op een bepaald moment tot beheersmaatregelen moet worden overgegaan, zoals dat ook voor een min of meer vergelijkbare beschermde soort als de bever is gebeurd? Zo nee, waarom sluit u dat uit? Zo ja, bij welke ontwikkelingen en in wat voor situatie acht u dat denkbaar? Gaat u daar in eerste instantie over of zijn dat de provincies, of is dat een combinatie van beide? Zijn hiervoor wetswijzigingen noodzakelijk? Kunt u een en ander toelichten?</text:p>
      <text:p text:style-name="ifm_p_mt.3.76mm_ifm">Vraag 22</text:p>
      <text:p text:style-name="ifm_p_ifm">Hoe kijkt u aan tegen het voorstel om gebieden aan te wijzen waar de wolf wel en niet past en beheersmaatregelen hierop af te stemmen?<text:note text:id="N6" text:note-class="footnote"><text:note-citation text:label="6 ">6</text:note-citation><text:note-body><text:p text:style-name="ifm_p_font.normal_size.6.93pt_mt..5mm_indent.-0.1161in_mleft.0.1161in_ifm">Jagersvereniging, 6 mei 2022 «Gecontroleerd beheer van de wolf noodzakelijk voor maatschappelijk draagvlak» (https://www.jagersvereniging.nl/nieuws/gecontroleerd-beheer-van-de-wolf-noodzakelijk-voor-maatschappelijk-draagvlak-fpg/).</text:p></text:note-body></text:note></text:p>
      <text:p text:style-name="ifm_p_mt.3.76mm_ifm">Vraag 23</text:p>
      <text:p text:style-name="ifm_p_ifm">Herkent u het beeld dat het huidige debat over de wolf sterk is gepolariseerd en wordt beheerst door uitgesproken ideologische voorstanders enerzijds en gedupeerden die met de feitelijke schade worden geconfronteerd anderzijds? Ondersteunt u op enigerlei wijze initiatieven, zoals dat van International Fund for Animal Welfare (IFAW) en de Koninklijke Nederlandse Jagersvereniging (KNJV) om tot een meer genuanceerde dialoog over samenleven met en beheersbaarheid van wolven te komen?<text:note text:id="N7" text:note-class="footnote"><text:note-citation text:label="7 ">7</text:note-citation><text:note-body><text:p text:style-name="ifm_p_font.normal_size.6.93pt_mt..5mm_indent.-0.1161in_mleft.0.1161in_ifm">IFAW, 4 juli 2022 «Jagersvereniging en IFAW verkennen bij 33 organisaties: hoe verder met de wolf in Nederland?» (https://www.ifaw.org/nl/press-releases/hoe-verder-met-wolf-in-nederland).</text:p></text:note-body></text:note><text:span text:style-name="ifm_span_font.superscript_ifm">, </text:span><text:note text:id="N8" text:note-class="footnote"><text:note-citation text:label="8 ">8</text:note-citation><text:note-body><text:p text:style-name="ifm_p_font.normal_size.6.93pt_mt..5mm_indent.-0.1161in_mleft.0.1161in_ifm">KNJV, 6 juli 2022 «Bijeenkomst – Hoe verder met de wolf in Nederland? – groot succes» (https://www.jagersvereniging.nl/nieuws/bijeenkomst-hoe-verder-met-de-wolf-in-nederland-groot-succes/).</text:p></text:note-body></text:note></text:p>
      <text:p text:style-name="ifm_p_mt.3.76mm_ifm">Vraag 24</text:p>
      <text:p text:style-name="ifm_p_ifm">Kunt u deze vragen bij voorkeur binnen gebruikelijke termijn, maar in ieder geval voor het commissiedebat Natuur op 8 november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lf blijft zorgen voor problemen: ook kalveren en pony's slachtoffer'</dc:title>
    <meta:user-defined meta:name="OVERHEIDop.ParlID/DC.identifier">kv-tk-2022Z191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1</meta:user-defined>
    <meta:user-defined meta:name="OVERHEIDop.KamervraagTypen/DC.type">Schriftelijke vragen</meta:user-defined>
    <meta:user-defined meta:name="OVERHEIDop.vraagnummer">2022Z19121</meta:user-defined>
    <meta:user-defined meta:name="OVERHEIDop.indiener">R. Bisschop</meta:user-defined>
    <meta:user-defined meta:name="OVERHEIDop.indiener">A.A.H. van Campen</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1</meta:user-defined>
    <meta:user-defined meta:name="DC.title">Het bericht 'Wolf blijft zorgen voor problemen: ook kalveren en pony's slachtoffer'</meta:user-defined>
    <meta:user-defined meta:name="DCTERMS.W3CDTF/DCTERMS.available">2022-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