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120</text:p>
      <text:p text:style-name="ifm_p_font.roman_mt.3.76mm_ifm">Vragen van de leden <text:span text:style-name="ifm_span_font.bold_ifm">Piri</text:span> (PvdA) en <text:span text:style-name="ifm_span_font.bold_ifm">Kröger</text:span> (GroenLinks) aan de Minister van Buitenlandse Zaken en de Staatssecretaris van Justitie en Veiligheid over <text:span text:style-name="ifm_span_font.italic_ifm">het bericht «Nederland kan weer migranten uitzetten naar Marokko – maar mag geen kritiek meer geven op het land»</text:span> (ingezonden 11 oktober 2022).</text:p>
      <text:p text:style-name="ifm_p_mt.3.76mm_ifm">Vraag 1</text:p>
      <text:p text:style-name="ifm_p_ifm">Bent u bekend met het bericht «Nederland kan weer migranten uitzetten naar Marokko – maar mag geen kritiek meer geven op het land»?<text:note text:id="ID-2022Z19120-d37e50" text:note-class="footnote"><text:note-citation text:label="1 ">1</text:note-citation><text:note-body><text:p text:style-name="ifm_p_font.normal_size.6.93pt_mt..5mm_indent.-0.1161in_mleft.0.1161in_ifm">https://www.nrc.nl/nieuws/2022/10/01/kritiek-op-marokko-alleen-nog-achter-de-schermen-a4143796.</text:p></text:note-body></text:note></text:p>
      <text:p text:style-name="ifm_p_mt.3.76mm_ifm">Vraag 2</text:p>
      <text:p text:style-name="ifm_p_ifm">Klopt het dat de eerste reisdocumenten al zijn verstrekt voor personen die op de nominatie staan voor terugkeer naar Marokko? Zo nee, op welke termijn verwacht u mensen te zullen gaan uitzetten?</text:p>
      <text:p text:style-name="ifm_p_mt.3.76mm_ifm">Vraag 3</text:p>
      <text:p text:style-name="ifm_p_ifm">Hoe verklaart u dat Marokko in tegenstelling tot voorgaande jaren bereid lijkt te zijn mee te werken aan terugkeer?</text:p>
      <text:p text:style-name="ifm_p_mt.3.76mm_ifm">Vraag 4</text:p>
      <text:p text:style-name="ifm_p_ifm">Bent u het eens met de conclusie van het NRC-artikel, waarin wordt beweerd dat onderdeel van de hernieuwde relatie is dat Nederland Marokko niet langer voor het hoofd wil stoten door in het openbaar kritiek te leveren op de mensenrechtensituatie in het land? Zo nee, waarom wordt er in het bilaterale actieplan tussen Nederland en Marokko zo weinig aandacht besteed aan mensenrechten? <text:note text:id="ID-2022Z19120-d37e73" text:note-class="footnote"><text:note-citation text:label="2 ">2</text:note-citation><text:note-body><text:p text:style-name="ifm_p_font.normal_size.6.93pt_mt..5mm_indent.-0.1161in_mleft.0.1161in_ifm">Kamerbrief 35925-V-61.</text:p></text:note-body></text:note></text:p>
      <text:p text:style-name="ifm_p_mt.3.76mm_ifm">Vraag 5</text:p>
      <text:p text:style-name="ifm_p_ifm">Bent u bekend met het rapport van <text:span text:style-name="ifm_span_font.italic_ifm">Human Rights Watch</text:span>, waarin de NGO concludeert dat het regime middels een «ecosysteem van repressie» kritische geluiden in de kiem wil smoren?<text:note text:id="ID-2022Z19120-d37e90" text:note-class="footnote"><text:note-citation text:label="3 ">3</text:note-citation><text:note-body><text:p text:style-name="ifm_p_font.normal_size.6.93pt_mt..5mm_indent.-0.1161in_mleft.0.1161in_ifm">https://www.hrw.org/news/2022/07/28/morocco-playbook-mask-worsening-repression.</text:p></text:note-body></text:note> Wat is uw reactie hierop?</text:p>
      <text:p text:style-name="ifm_p_mt.3.76mm_ifm">Vraag 6</text:p>
      <text:p text:style-name="ifm_p_ifm">Bent u het ermee eens dat Nederland, die de bevordering van de internationale rechtsorde in de Grondwet heeft verankerd, een speciale verantwoordelijkheid heeft om mensenrechtenschendingen aan te kaarten?</text:p>
      <text:p text:style-name="ifm_p_mt.3.76mm_ifm">Vraag 7</text:p>
      <text:p text:style-name="ifm_p_ifm">Heeft u zich in het openbaar al eens kritisch uitgelaten over het lot van de politieke gevangenen van de Hirak-beweging uit de Rif? Zo ja, wanneer en op welke wijze? Zo nee, waarom niet?</text:p>
      <text:p text:style-name="ifm_p_mt.3.76mm_ifm">Vraag 8</text:p>
      <text:p text:style-name="ifm_p_ifm">Heeft u zich in het openbaar al eens kritisch uitgelaten over het lot van journalist Omar Radi? Zo ja, wanneer en op welke wijze? Zo nee, waarom niet?</text:p>
      <text:p text:style-name="ifm_p_mt.3.76mm_ifm">Vraag 9</text:p>
      <text:p text:style-name="ifm_p_ifm">Waarom bent u niet langer bereid om zich in het openbaar kritisch te uiten over mensenrechtenschendingen in Marokko? Gaat u dit in de toekomst wel doen?</text:p>
      <text:p text:style-name="ifm_p_mt.3.76mm_ifm">Vraag 10</text:p>
      <text:p text:style-name="ifm_p_ifm">Wat is daarnaast de status van de verkenning van een uitleveringsverdrag met Marokko, dat onderdeel uitmaakt van het bilaterale actieplan tussen Marokko en Nederland?</text:p>
      <text:p text:style-name="ifm_p_mt.3.76mm_ifm">Vraag 11</text:p>
      <text:p text:style-name="ifm_p_ifm">Wat vindt u van de uitspraken in het NRC-artikel van advocaat Geert Jan Knoops dat met een uitleveringsverdrag Nederland een juridisch keurmerk geeft aan de Marokkaanse rechtsstaat? Acht u de Marokkaanse rechterlijke macht onafhankelijk?</text:p>
      <text:p text:style-name="ifm_p_mt.3.76mm_ifm">Vraag 12</text:p>
      <text:p text:style-name="ifm_p_ifm">Hebben u signalen bereikt dat Marokkanen die in Nederland politiek asiel hebben gekregen, en/of Nederlandse Marokkanen, waarvan een deel in het verleden kritisch is geweest op het regime in Marokko, zich zorgen maken over een mogelijk uitleveringsverdrag?</text:p>
      <text:p text:style-name="ifm_p_mt.3.76mm_ifm">Vraag 13</text:p>
      <text:p text:style-name="ifm_p_ifm">Wat gaat u doen om de zorgen onder Marokkaanse Nederlanders te adresseren?</text:p>
      <text:p text:style-name="ifm_p_mt.3.76mm_ifm">Vraag 14</text:p>
      <text:p text:style-name="ifm_p_ifm">Bent u bereid het gehele bilaterale actieplan de Kamer te doen toekomen?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kan weer migranten uitzetten naar Marokko — maar mag geen kritiek meer geven op het land'</dc:title>
    <meta:user-defined meta:name="OVERHEIDop.ParlID/DC.identifier">kv-tk-2022Z191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1</meta:user-defined>
    <meta:user-defined meta:name="OVERHEIDop.KamervraagTypen/DC.type">Schriftelijke vragen</meta:user-defined>
    <meta:user-defined meta:name="OVERHEIDop.vraagnummer">2022Z19120</meta:user-defined>
    <meta:user-defined meta:name="OVERHEIDop.indiener">S.C. Kröger</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1</meta:user-defined>
    <meta:user-defined meta:name="DC.title">Het bericht 'Nederland kan weer migranten uitzetten naar Marokko — maar mag geen kritiek meer geven op het land'</meta:user-defined>
    <meta:user-defined meta:name="DCTERMS.W3CDTF/DCTERMS.available">2022-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OVERHEIDop.versieInformatie"/>
  </office:meta>
</office:document-meta>
</file>