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91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9107</text:p>
      <text:p text:style-name="ifm_p_font.roman_mt.3.76mm_ifm">Mondelinge vragen van het lid <text:span text:style-name="ifm_span_font.bold_ifm">De Hoop</text:span> (PvdA) aan de Minister voor Primair en Voortgezet Onderwijs over <text:span text:style-name="ifm_span_font.italic_ifm">het bericht «Scholen vrezen dure winter: kiezen tussen energierekening of onderwijsassistent» (Rtlnieuws.nl, 30 september 2022)</text:span> (ingezonden 11 okto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cholen vrezen dure winter: kiezen tussen energierekening of onderwijsassistent’ (Rtlnieuws.nl, 30 september 2022)</dc:title>
    <meta:user-defined meta:name="OVERHEIDop.ParlID/DC.identifier">kv-tk-2022Z1910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11</meta:user-defined>
    <meta:user-defined meta:name="OVERHEIDop.KamervraagTypen/DC.type">Mondelinge vragen</meta:user-defined>
    <meta:user-defined meta:name="OVERHEIDop.vraagnummer">2022Z19107</meta:user-defined>
    <meta:user-defined meta:name="OVERHEIDop.indiener">H.E. de Hoop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11</meta:user-defined>
    <meta:user-defined meta:name="DC.title">Het bericht ‘Scholen vrezen dure winter: kiezen tussen energierekening of onderwijsassistent’ (Rtlnieuws.nl, 30 september 2022)</meta:user-defined>
    <meta:user-defined meta:name="DCTERMS.W3CDTF/DCTERMS.available">2022-10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