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106</text:p>
      <text:p text:style-name="ifm_p_font.roman_mt.3.76mm_ifm">Mondelinge vragen van het lid <text:span text:style-name="ifm_span_font.bold_ifm">Aartsen</text:span> (VVD) aan de Minister van Sociale Zaken en Werkgelegenheid over <text:span text:style-name="ifm_span_font.italic_ifm">het bericht «Statushouders Utrecht nemen ontslag na verkrijgen huurwoning» (Fd.nl, 9 oktober 2022)</text:span> (ingezonden 11 okto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atushouders Utrecht nemen ontslag na verkrijgen huurwoning’ (Fd.nl, 9 oktober 2022)</dc:title>
    <meta:user-defined meta:name="OVERHEIDop.ParlID/DC.identifier">kv-tk-2022Z191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1</meta:user-defined>
    <meta:user-defined meta:name="OVERHEIDop.KamervraagTypen/DC.type">Mondelinge vragen</meta:user-defined>
    <meta:user-defined meta:name="OVERHEIDop.vraagnummer">2022Z19106</meta:user-defined>
    <meta:user-defined meta:name="OVERHEIDop.indiener">A.A. Aart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1</meta:user-defined>
    <meta:user-defined meta:name="DC.title">Het bericht ‘Statushouders Utrecht nemen ontslag na verkrijgen huurwoning’ (Fd.nl, 9 oktober 2022)</meta:user-defined>
    <meta:user-defined meta:name="DCTERMS.W3CDTF/DCTERMS.available">2022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