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910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9105</text:p>
      <text:p text:style-name="ifm_p_font.roman_mt.3.76mm_ifm">Mondelinge vragen van het lid <text:span text:style-name="ifm_span_font.bold_ifm">Kuik</text:span> (CDA) aan de Minister van Justitie en Veiligheid over <text:span text:style-name="ifm_span_font.italic_ifm">het bericht «Halsema: reguleer cocaïnehandel of verander de drugsaanpak» (Parool.nl, 7 oktober 2022)</text:span> (ingezonden 11 oktober 2022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Halsema: reguleer cocaïnehandel of verander de drugsaanpak’ (Parool.nl, 7 oktober 2022)</dc:title>
    <meta:user-defined meta:name="OVERHEIDop.ParlID/DC.identifier">kv-tk-2022Z19105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0-11</meta:user-defined>
    <meta:user-defined meta:name="OVERHEIDop.KamervraagTypen/DC.type">Mondelinge vragen</meta:user-defined>
    <meta:user-defined meta:name="OVERHEIDop.vraagnummer">2022Z19105</meta:user-defined>
    <meta:user-defined meta:name="OVERHEIDop.indiener">A. Kuik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0-11</meta:user-defined>
    <meta:user-defined meta:name="DC.title">Het bericht ‘Halsema: reguleer cocaïnehandel of verander de drugsaanpak’ (Parool.nl, 7 oktober 2022)</meta:user-defined>
    <meta:user-defined meta:name="DCTERMS.W3CDTF/DCTERMS.available">2022-10-1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echt | Burgerlijk recht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